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9000000128FDB13B6.png"/>
  <manifest:file-entry manifest:media-type="" manifest:full-path="Pictures/2000028300005DC300001FFBED548FA5.svm"/>
  <manifest:file-entry manifest:media-type="image/png" manifest:full-path="Pictures/100000000000001A00000018003D0D74.png"/>
  <manifest:file-entry manifest:media-type="image/png" manifest:full-path="Pictures/10000000000000240000002712F3B061.png"/>
  <manifest:file-entry manifest:media-type="image/png" manifest:full-path="Pictures/100000000000002E00000033FE0C5FE1.png"/>
  <manifest:file-entry manifest:media-type="image/jpeg" manifest:full-path="Pictures/10000000000000180000001909B7FDAE.jpg"/>
  <manifest:file-entry manifest:media-type="image/jpeg" manifest:full-path="Pictures/10000000000000180000001759B7A22C.jpg"/>
  <manifest:file-entry manifest:media-type="" manifest:full-path="Pictures/200002DF0000520800002505E4AD6774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svg:stroke-width="0.2cm" svg:stroke-color="#000000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0000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2cm" svg:stroke-color="#000000" draw:fill="none" draw:fill-color="#ffff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00" draw:fill="solid" draw:fill-color="#00000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00" draw:marker-end="Arrow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000000" draw:marker-start="Arrow" draw:marker-start-width="0.6cm" draw:marker-end="Arrow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none" style:mirror="none"/>
    </style:style>
    <style:style style:name="gr11" style:family="graphic" style:parent-style-name="standard">
      <style:graphic-properties svg:stroke-width="0.2cm" svg:stroke-color="#ff0000" draw:marker-start-width="0.2cm" draw:marker-end-width="0.2cm" draw:fill="none" draw:fill-color="#ffffff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000000" draw:textarea-horizontal-align="center" draw:textarea-vertical-align="middle"/>
    </style:style>
    <style:style style:name="gr1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objectwithoutfill">
      <style:graphic-properties draw:stroke="solid" svg:stroke-width="0.2cm" svg:stroke-color="#ff0000" draw:marker-start="Arrow" draw:marker-start-width="0.5cm" draw:marker-end="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18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標準-title">
      <style:graphic-properties fo:min-height="3.256cm"/>
    </style:style>
    <style:style style:name="pr2" style:family="presentation" style:parent-style-name="標準-subtitle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auto-grow-height="true" fo:min-height="3.507cm"/>
    </style:style>
    <style:style style:name="pr5" style:family="presentation" style:parent-style-name="標準-outline1">
      <style:graphic-properties draw:auto-grow-height="true" fo:min-height="13.86cm"/>
    </style:style>
    <style:style style:name="pr6" style:family="presentation" style:parent-style-name="標準-subtitle">
      <style:graphic-properties draw:fill-color="#ffffff" fo:min-height="13.609cm"/>
    </style:style>
    <style:style style:name="pr7" style:family="presentation" style:parent-style-name="標準-notes">
      <style:graphic-properties draw:fill-color="#ffffff" fo:min-height="13.114cm"/>
    </style:style>
    <style:style style:name="pr8" style:family="presentation" style:parent-style-name="標準-title">
      <style:graphic-properties draw:fill-color="#ffffff" fo:min-height="3.256cm"/>
    </style:style>
    <style:style style:name="pr9" style:family="presentation" style:parent-style-name="標準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10" style:family="paragraph">
      <style:paragraph-properties fo:margin-left="0cm" fo:margin-right="0cm" fo:line-height="150%" fo:text-align="center" fo:text-indent="0cm">
        <style:tab-stops/>
      </style:paragraph-properties>
    </style:style>
    <style:style style:name="P11" style:family="paragraph">
      <style:paragraph-properties fo:margin-left="0cm" fo:margin-right="0cm" fo:text-align="start" fo:text-indent="0cm"/>
      <style:text-properties style:font-size-asian="32pt"/>
    </style:style>
    <style:style style:name="P12" style:family="paragraph">
      <style:paragraph-properties fo:margin-left="0cm" fo:margin-right="0cm" fo:text-indent="0cm"/>
      <style:text-properties style:font-size-asian="20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family="'ＭＳ Ｐゴシック'" style:font-family-generic="modern" style:font-pitch="variable" fo:font-size="28pt" style:font-family-asian="'ＭＳ Ｐゴシック'" style:font-family-generic-asian="modern" style:font-pitch-asian="variable" style:font-size-asian="28pt" style:font-size-complex="28pt"/>
    </style:style>
    <style:style style:name="P15" style:family="paragraph">
      <style:paragraph-properties fo:margin-left="0cm" fo:margin-right="0cm" fo:text-indent="0cm"/>
      <style:text-properties style:font-size-asian="32pt"/>
    </style:style>
    <style:style style:name="P16" style:family="paragraph">
      <style:paragraph-properties fo:text-align="center"/>
      <style:text-properties fo:font-family="'ＭＳ Ｐゴシック'" style:font-family-generic="modern" style:font-pitch="variable" fo:font-size="28pt" style:font-family-asian="'ＭＳ Ｐゴシック'" style:font-family-generic-asian="modern" style:font-pitch-asian="variable" style:font-size-asian="28pt" style:font-size-complex="28pt"/>
    </style:style>
    <style:style style:name="P17" style:family="paragraph">
      <style:paragraph-properties fo:margin-left="1.2cm" fo:margin-right="0cm" fo:text-align="start" fo:text-indent="-0.9cm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style:font-size-asian="24pt"/>
    </style:style>
    <style:style style:name="P21" style:family="paragraph">
      <style:paragraph-properties fo:margin-left="0cm" fo:margin-right="0cm" fo:text-indent="0cm"/>
      <style:text-properties style:font-size-asian="18pt"/>
    </style:style>
    <style:style style:name="P22" style:family="paragraph">
      <style:text-properties fo:font-size="24pt" style:font-size-asian="24pt" style:font-size-complex="24pt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normal" style:font-style-asian="normal" style:font-style-complex="normal"/>
    </style:style>
    <style:style style:name="T4" style:family="text">
      <style:text-properties fo:font-family="'Times New Roman'" style:font-family-generic="roman" style:font-pitch="variable" fo:font-style="italic" style:font-family-asian="'Times New Roman'" style:font-family-generic-asian="roman" style:font-pitch-asian="variable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fo:font-size="31pt" fo:font-style="normal" style:font-size-asian="31pt" style:font-style-asian="normal" style:font-size-complex="31pt" style:font-style-complex="normal"/>
    </style:style>
    <style:style style:name="T9" style:family="text">
      <style:text-properties fo:font-size="31pt" fo:font-style="italic" style:font-size-asian="31pt" style:font-style-asian="italic" style:font-size-complex="31pt" style:font-style-complex="italic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3" style:family="text">
      <style:text-properties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text-position="super 58%"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family="'ＭＳ Ｐゴシック'" style:font-family-generic="modern" style:font-pitch="variable" fo:font-style="normal" style:font-style-asian="normal" style:font-style-complex="normal"/>
    </style:style>
    <style:style style:name="T16" style:family="text">
      <style:text-properties fo:font-style="normal" style:font-size-asian="32pt" style:font-style-asian="normal" style:font-style-complex="normal"/>
    </style:style>
    <style:style style:name="T17" style:family="text">
      <style:text-properties fo:font-style="italic" style:font-size-asian="32pt" style:font-style-asian="italic" style:font-style-complex="italic"/>
    </style:style>
    <style:style style:name="T18" style:family="text">
      <style:text-properties fo:font-style="normal" style:text-underline-style="none" style:font-size-asian="32pt" style:font-style-asian="normal" style:font-style-complex="normal"/>
    </style:style>
    <style:style style:name="T19" style:family="text">
      <style:text-properties fo:font-style="italic" style:text-underline-style="none" style:font-size-asian="32pt" style:font-style-asian="italic" style:font-style-complex="italic"/>
    </style:style>
    <style:style style:name="T20" style:family="text">
      <style:text-properties fo:font-size="32pt" fo:font-style="normal" style:font-size-asian="32pt" style:font-style-asian="normal" style:font-size-complex="32pt" style:font-style-complex="normal"/>
    </style:style>
    <style:style style:name="T21" style:family="text">
      <style:text-properties fo:font-size="32pt" fo:font-style="italic" style:font-size-asian="32pt" style:font-style-asian="italic" style:font-size-complex="32pt" style:font-style-complex="italic"/>
    </style:style>
    <style:style style:name="T22" style:family="text">
      <style:text-properties style:text-position="super 58%" fo:font-size="32pt" fo:font-style="normal" style:font-size-asian="32pt" style:font-style-asian="normal" style:font-size-complex="32pt" style:font-style-complex="normal"/>
    </style:style>
    <style:style style:name="T23" style:family="text">
      <style:text-properties style:text-position="0% 100%" fo:font-size="32pt" fo:font-style="normal" style:font-size-asian="32pt" style:font-style-asian="normal" style:font-size-complex="32pt" style:font-style-complex="normal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family="'ＭＳ Ｐゴシック'" style:font-family-generic="modern" style:font-pitch="variable" fo:font-size="28pt" style:font-family-asian="'ＭＳ Ｐゴシック'" style:font-family-generic-asian="modern" style:font-pitch-asian="variable" style:font-size-asian="28pt" style:font-size-complex="28pt"/>
    </style:style>
    <style:style style:name="T26" style:family="text">
      <style:text-properties style:text-position="sub 58%" fo:font-family="'ＭＳ Ｐゴシック'" style:font-family-generic="modern" style:font-pitch="variable" fo:font-size="28pt" style:font-family-asian="'ＭＳ Ｐゴシック'" style:font-family-generic-asian="modern" style:font-pitch-asian="variable" style:font-size-asian="28pt" style:font-size-complex="28pt"/>
    </style:style>
    <style:style style:name="T27" style:family="text">
      <style:text-properties style:text-position="0% 100%" fo:font-family="'ＭＳ Ｐゴシック'" style:font-family-generic="modern" style:font-pitch="variable" fo:font-size="28pt" style:font-family-asian="'ＭＳ Ｐゴシック'" style:font-family-generic-asian="modern" style:font-pitch-asian="variable" style:font-size-asian="28pt" style:font-size-complex="28pt"/>
    </style:style>
    <style:style style:name="T28" style:family="text">
      <style:text-properties style:text-position="super 58%" fo:font-family="'ＭＳ Ｐゴシック'" style:font-family-generic="modern" style:font-pitch="variable" fo:font-size="28pt" style:font-family-asian="'ＭＳ Ｐゴシック'" style:font-family-generic-asian="modern" style:font-pitch-asian="variable" style:font-size-asian="28pt" style:font-size-complex="28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1" style:family="text">
      <style:text-properties style:text-position="0% 100%" fo:font-size="28pt" style:font-size-asian="28pt" style:font-size-complex="28pt"/>
    </style:style>
    <style:style style:name="T32" style:family="text">
      <style:text-properties style:font-size-asian="32pt"/>
    </style:style>
    <style:style style:name="T33" style:family="text">
      <style:text-properties style:text-position="0% 100%" fo:font-size="32pt" style:font-size-asian="32pt" style:font-size-complex="32pt"/>
    </style:style>
    <style:style style:name="T34" style:family="text">
      <style:text-properties style:text-position="sub 58%" fo:font-size="32pt" style:font-size-asian="32pt" style:font-size-complex="32pt"/>
    </style:style>
    <style:style style:name="T35" style:family="text">
      <style:text-properties style:text-position="super 58%" fo:font-size="32pt" style:font-size-asian="32pt" style:font-size-complex="32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style:text-position="sub 58%" fo:font-size="24pt" style:font-size-asian="24pt" style:font-size-complex="24pt"/>
    </style:style>
    <style:style style:name="T38" style:family="text">
      <style:text-properties style:text-position="super 58%" fo:font-size="24pt" style:font-size-asian="24pt" style:font-size-complex="24pt"/>
    </style:style>
    <style:style style:name="T39" style:family="text">
      <style:text-properties style:text-position="0% 100%" fo:font-size="24pt" style:font-size-asian="24pt" style:font-size-complex="24pt"/>
    </style:style>
    <style:style style:name="T40" style:family="text">
      <style:text-properties style:text-position="sub 58%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301cm" svg:y="5.343cm" presentation:class="title" presentation:user-transformed="true">
          <draw:text-box>
            <text:p text:style-name="P1">Kripke models とScott-Montague semanticsについて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/>
            <text:p text:style-name="P2"/>
            <text:p text:style-name="P2"/>
            <text:p text:style-name="P2"/>
            <text:p text:style-name="P3">名古屋大学　情報科学研究科</text:p>
            <text:p text:style-name="P3">計算機数理科学専攻 朝比奈佑樹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発表の予定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はじめに</text:p>
              </text:list-item>
            </text:list>
            <text:list text:style-name="L2">
              <text:list-item>
                <text:p text:style-name="P4">様相論理</text:p>
              </text:list-item>
            </text:list>
            <text:list text:style-name="L2">
              <text:list-item>
                <text:p text:style-name="P4">Kripke models</text:p>
              </text:list-item>
            </text:list>
            <text:list text:style-name="L2">
              <text:list-item>
                <text:p text:style-name="P4">Scott-Montague semantics</text:p>
              </text:list-item>
            </text:list>
            <text:list text:style-name="L2">
              <text:list-item>
                <text:p text:style-name="P4">２つのsemanticsの関係</text:p>
              </text:list-item>
            </text:list>
            <text:list text:style-name="L2">
              <text:list-item>
                <text:p text:style-name="P4">現在やっていること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はじめに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非古典論理の中に様相論理という論理がある。</text:p>
            <text:p text:style-name="P5">Kripke models は、様相論理の論理式のsemantics</text:p>
            <text:p text:style-name="P5">である。さらにそのKripke models を弱くしたものが</text:p>
            <text:p text:style-name="P5">Scott-Montague semanticsである。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様相論理</text:p>
          </draw:text-box>
        </draw:frame>
        <draw:frame presentation:style-name="pr6" draw:text-style-name="P6" draw:layer="layout" svg:width="25.199cm" svg:height="13.609cm" svg:x="1.4cm" svg:y="5.039cm" presentation:class="subtitle" presentation:user-transformed="true">
          <draw:text-box>
            <text:p text:style-name="P5">様相論理とは、命題論理にオペレーターといわれる</text:p>
            <text:p text:style-name="P5">□、◇をつけ加えた論理。□は、「必然的に」、◇は、</text:p>
            <text:p text:style-name="P5">「可能性」と普通は解釈される。</text:p>
            <text:p text:style-name="P5">□、◇が論理式に入ったため、古典論理では、真偽</text:p>
            <text:p text:style-name="P5">が決められない。そのため、Kripke modelsが考えら</text:p>
            <text:p text:style-name="P5">れた。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様相論理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7">様相論理の言語</text:p>
            <text:p text:style-name="P7">変数 p<text:span text:style-name="T1">0</text:span><text:span text:style-name="T2">, p</text:span><text:span text:style-name="T1">1</text:span><text:span text:style-name="T2">, …</text:span></text:p>
            <text:p text:style-name="P7"><text:span text:style-name="T2">定数　</text:span><text:span text:style-name="T3">Т(</text:span><text:span text:style-name="T3">真である</text:span><text:span text:style-name="T3">)</text:span></text:p>
            <text:p text:style-name="P7"><text:span text:style-name="T3">論理結合子　∨</text:span><text:span text:style-name="T3">(</text:span><text:span text:style-name="T3">論理和</text:span><text:span text:style-name="T3">),</text:span><text:span text:style-name="T3">￢（否定）</text:span><text:span text:style-name="T3">,</text:span><text:span text:style-name="T3">　□</text:span></text:p>
            <text:p text:style-name="P7"><text:span text:style-name="T3">補助記号 </text:span><text:span text:style-name="T3">(,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様相論理</text:p>
          </draw:text-box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7">論理式</text:p>
            <text:p text:style-name="P7">変数、定数は原子論理式</text:p>
            <text:p text:style-name="P7">もし、φが論理式なら、(￢φ)も論理式</text:p>
            <text:p text:style-name="P7">もし、φが論理式なら、(□φ)も論理式</text:p>
            <text:p text:style-name="P7">もし、φとψが論理式なら、(φ∨ψ)も論理式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様相論理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7">φ、ψを論理式とする。</text:p>
            <text:p text:style-name="P7">（φ∧ψ） <text:tab/>≡（￢（（￢φ）∨（￢ψ）））</text:p>
            <text:p text:style-name="P7">（φ→ψ） <text:tab/>≡（（￢φ）∨ψ）</text:p>
            <text:p text:style-name="P7">（φ　 ψ）<text:tab/>≡（φ→ψ）∧（ψ→φ）</text:p>
            <text:p text:style-name="P7"><text:s text:c="5"/>⊥<text:tab/><text:tab/>≡（￢Ｔ）</text:p>
            <text:p text:style-name="P7">（◇φ）<text:tab/><text:tab/>≡（￢（□（￢φ）））</text:p>
          </draw:text-box>
        </draw:frame>
        <draw:frame draw:style-name="gr2" draw:layer="layout" svg:width="1.394cm" svg:height="1.282cm" svg:x="3cm" svg:y="1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ripke models</text:p>
          </draw:text-box>
        </draw:frame>
        <draw:frame presentation:style-name="pr2" draw:text-style-name="P7" draw:layer="layout" svg:width="25.199cm" svg:height="13.86cm" svg:x="1.4cm" svg:y="4.914cm" presentation:class="subtitle">
          <draw:text-box>
            <text:p text:style-name="P7">Kripke frame<text:span text:style-name="T4">Ｆ</text:span><text:span text:style-name="T5"> </text:span><text:span text:style-name="T6">= &lt; W ,R &gt;</text:span></text:p>
            <text:p text:style-name="P7"><text:s/>Wは空でない集合</text:p>
            <text:p text:style-name="P7"><text:s/>Ｒ⊆W<text:span text:style-name="T7">２</text:span>はWの２つの要素の関係</text:p>
            <text:p text:style-name="P7"/>
            <text:p text:style-name="P7">Ｗの要素を世界や点と呼ぶ。</text:p>
            <text:p text:style-name="P7">xRy ⇔ <text:span text:style-name="T2">(x,y)∈R <text:s text:c="2"/></text:span>「<text:span text:style-name="T2">y</text:span><text:span text:style-name="T2">は、</text:span><text:span text:style-name="T2">x</text:span><text:span text:style-name="T2">から到達可能」と読む。</text:span></text:p>
            <text:p text:style-name="P7"><text:span text:style-name="T2"><text:s/></text:span><text:span text:style-name="T2">R[x]={ y | xRy }</text:span></text:p>
            <text:p text:style-name="P7"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draw:style-name="gr3" draw:text-style-name="P8" draw:layer="layout" svg:width="1.216cm" svg:height="1.348cm" svg:x="14.284cm" svg:y="11.652cm">
          <draw:image xlink:href="Pictures/100000000000002E00000033FE0C5FE1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Kripke models</text:p>
          </draw:text-box>
        </draw:frame>
        <draw:frame presentation:style-name="pr2" draw:text-style-name="P7" draw:layer="layout" svg:width="25.199cm" svg:height="13.86cm" svg:x="1.4cm" svg:y="4.914cm" presentation:class="subtitle">
          <draw:text-box>
            <text:p text:style-name="P7">付値 V は 様相論理の変数から<text:span text:style-name="T5">P(W)</text:span><text:span text:style-name="T6">への関数</text:span></text:p>
            <text:p text:style-name="P7"><text:span text:style-name="T6"/></text:p>
            <text:p text:style-name="P9"><text:span text:style-name="T6">この</text:span><text:span text:style-name="T6">V</text:span><text:span text:style-name="T6">を使って</text:span><text:span text:style-name="T6">(</text:span><text:span text:style-name="T5">M</text:span><text:span text:style-name="T6">,</text:span><text:span text:style-name="T5">w</text:span><text:span text:style-name="T6">)</text:span><text:span text:style-name="T6">　</text:span><text:span text:style-name="T5">φ</text:span><text:span text:style-name="T6">を帰納的に定義する。</text:span></text:p>
            <text:p text:style-name="P10"><text:span text:style-name="T6">(</text:span><text:span text:style-name="T5">M</text:span><text:span text:style-name="T6">,</text:span><text:span text:style-name="T5">w</text:span><text:span text:style-name="T6">)</text:span><text:span text:style-name="T6">　</text:span><text:span text:style-name="T5">φ</text:span></text:p>
            <text:p text:style-name="P9"><text:span text:style-name="T8">は、「モデル</text:span><text:span text:style-name="T9">M</text:span><text:span text:style-name="T8">の世界</text:span><text:span text:style-name="T9">w</text:span><text:span text:style-name="T8">で</text:span><text:span text:style-name="T9">φ</text:span><text:span text:style-name="T8">が真である」という意味。</text:span></text:p>
            <text:p text:style-name="P7"><text:span text:style-name="T6">しばしば</text:span><text:span text:style-name="T6">(</text:span><text:span text:style-name="T5">M,w</text:span><text:span text:style-name="T6">)</text:span><text:span text:style-name="T6">　</text:span><text:span text:style-name="T5">φ</text:span><text:span text:style-name="T6">を</text:span><text:span text:style-name="T5">w</text:span><text:span text:style-name="T6">　</text:span><text:span text:style-name="T5">φ</text:span><text:span text:style-name="T6">とも書く。</text:span></text:p>
            <text:p text:style-name="P7"><text:span text:style-name="T6"/></text:p>
          </draw:text-box>
        </draw:frame>
        <draw:frame draw:style-name="gr3" draw:text-style-name="P8" draw:layer="layout" svg:width="1.216cm" svg:height="1.348cm" svg:x="11.784cm" svg:y="9.69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2.784cm" svg:y="14.706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8.5cm" svg:y="14.652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office:forms form:automatic-focus="false" form:apply-design-mode="false"/>
        <draw:frame draw:style-name="gr3" draw:text-style-name="P8" draw:layer="layout" svg:width="1.452cm" svg:height="1.531cm" svg:x="11.82cm" svg:y="11cm">
          <draw:image xlink:href="Pictures/10000000000000240000002712F3B06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0.856cm" svg:y="12.458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42cm" svg:y="10.068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1.236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2.5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3.652cm">
          <draw:image xlink:href="Pictures/100000000000002E00000033FE0C5FE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Kripke models</text:p>
          </draw:text-box>
        </draw:frame>
        <draw:frame presentation:style-name="pr6" draw:text-style-name="P7" draw:layer="layout" svg:width="25.199cm" svg:height="13.609cm" svg:x="1.881cm" svg:y="5.039cm" presentation:class="subtitle" presentation:user-transformed="true">
          <draw:text-box>
            <text:p text:style-name="P7"><text:span text:style-name="T6">(</text:span><text:span text:style-name="T5">M</text:span><text:span text:style-name="T6">,</text:span><text:span text:style-name="T5">w</text:span><text:span text:style-name="T6">)</text:span><text:span text:style-name="T6">　</text:span><text:span text:style-name="T6">Т</text:span></text:p>
            <text:p text:style-name="P7"><text:span text:style-name="T6">(</text:span><text:span text:style-name="T5">M</text:span><text:span text:style-name="T6">,</text:span><text:span text:style-name="T5">w</text:span><text:span text:style-name="T6">)</text:span><text:span text:style-name="T6">　</text:span><text:span text:style-name="T5">p</text:span><text:span text:style-name="T5"><text:tab/></text:span><text:span text:style-name="T5"><text:tab/></text:span><text:span text:style-name="T6">⇔ w ∈</text:span><text:span text:style-name="T5">V</text:span><text:span text:style-name="T5">（</text:span><text:span text:style-name="T5">p</text:span><text:span text:style-name="T10">）</text:span><text:span text:style-name="T11">, p</text:span><text:span text:style-name="T10">は、変数</text:span></text:p>
            <text:p text:style-name="P7"><text:span text:style-name="T6">(</text:span><text:span text:style-name="T5">M,w</text:span><text:span text:style-name="T6">)</text:span><text:span text:style-name="T6">　￢</text:span><text:span text:style-name="T6">ψ</text:span><text:span text:style-name="T6"><text:tab/></text:span><text:span text:style-name="T6">⇔ (</text:span><text:span text:style-name="T5">M,w</text:span><text:span text:style-name="T6">)</text:span><text:span text:style-name="T6">　</text:span><text:span text:style-name="T6">ψ</text:span></text:p>
            <text:p text:style-name="P7"><text:span text:style-name="T6">(</text:span><text:span text:style-name="T5">M,w</text:span><text:span text:style-name="T6">)</text:span><text:span text:style-name="T6">　</text:span><text:span text:style-name="T6">ψ∨χ</text:span><text:span text:style-name="T6"><text:tab/></text:span><text:span text:style-name="T6">⇔ (</text:span><text:span text:style-name="T5">M,w</text:span><text:span text:style-name="T6">)</text:span><text:span text:style-name="T6">　</text:span><text:span text:style-name="T6">ψ </text:span><text:span text:style-name="T6">または</text:span><text:span text:style-name="T6">(</text:span><text:span text:style-name="T5">M,w</text:span><text:span text:style-name="T6">)</text:span><text:span text:style-name="T6">　</text:span><text:span text:style-name="T6">χ</text:span></text:p>
            <text:p text:style-name="P7"><text:span text:style-name="T6">(</text:span><text:span text:style-name="T5">M,w</text:span><text:span text:style-name="T6">)</text:span><text:span text:style-name="T6">　□</text:span><text:span text:style-name="T6">ψ</text:span><text:span text:style-name="T6"><text:tab/></text:span><text:span text:style-name="T6">⇔ (</text:span><text:span text:style-name="T5">M,w'</text:span><text:span text:style-name="T6"> )</text:span><text:span text:style-name="T6">　</text:span><text:span text:style-name="T6">ψ, </text:span><text:span text:style-name="T6">すべての</text:span><text:span text:style-name="T6">w'∈R[w]</text:span></text:p>
          </draw:text-box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2.814cm" svg:y="13.69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2.146cm" svg:y="12.5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ripke models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7">フレームの性質</text:p>
            <text:p text:style-name="P5">(1) <text:span text:style-name="T12">F</text:span><text:span text:style-name="T6">は</text:span><text:span text:style-name="T6">serial <text:s text:c="8"/>⇔ R[w] ≠ <text:s text:c="3"/>, ∀w∈W.</text:span></text:p>
            <text:p text:style-name="P5">(2) <text:span text:style-name="T12">F</text:span><text:span text:style-name="T6">は</text:span><text:span text:style-name="T6">reflexive <text:s text:c="3"/>⇔ w∈R[w],∀w∈W.</text:span></text:p>
            <text:p text:style-name="P5">(3) <text:span text:style-name="T12">F</text:span><text:span text:style-name="T6">は</text:span><text:span text:style-name="T6">transitive <text:s text:c="2"/>⇔ </text:span><text:span text:style-name="T13">R[w]=R[w]∪R</text:span><text:span text:style-name="T14">2</text:span><text:span text:style-name="T13">[w]∪… ,∀w∈W.</text:span></text:p>
            <text:p text:style-name="P5">(4) <text:span text:style-name="T12">F</text:span>は<text:span text:style-name="T13">symmetrical ⇔ w∈{w'∈W |w'Rw'',w''∈R[w] } 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　</text:span><text:span text:style-name="T13">,∀w∈W.</text:span></text:p>
            <text:p text:style-name="P7"/>
            <text:p text:style-name="P7"/>
          </draw:text-box>
        </draw:frame>
        <draw:frame draw:style-name="gr2" draw:layer="layout" svg:width="1.999cm" svg:height="0.999cm" svg:x="13.111cm" svg:y="10.04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8" draw:layer="layout" svg:width="0.508cm" svg:height="1.197cm" svg:x="15.992cm" svg:y="7.5cm">
          <draw:image xlink:href="Pictures/1000000000000009000000128FDB13B6.png" xlink:type="simple" xlink:show="embed" xlink:actuate="onLoad">
            <text:p text:style-name="P1"/>
          </draw:image>
        </draw:frame>
        <draw:frame draw:style-name="gr2" draw:layer="layout" svg:width="1.999cm" svg:height="0.999cm" svg:x="13.082cm" svg:y="10.04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0">
        <office:forms form:automatic-focus="false" form:apply-design-mode="false"/>
        <draw:circle draw:style-name="gr4" draw:text-style-name="P8" draw:layer="layout" svg:width="1.5cm" svg:height="1.5cm" svg:x="21.5cm" svg:y="6.748cm">
          <text:p text:style-name="P1"/>
        </draw:circle>
        <draw:circle draw:style-name="gr4" draw:text-style-name="P8" draw:layer="layout" svg:width="1.5cm" svg:height="1.5cm" svg:x="21.5cm" svg:y="9.832cm">
          <text:p text:style-name="P1"/>
        </draw:circle>
        <draw:circle draw:style-name="gr4" draw:text-style-name="P8" draw:layer="layout" svg:width="1.5cm" svg:height="1.5cm" svg:x="14.5cm" svg:y="9.832cm">
          <text:p text:style-name="P1"/>
        </draw:circle>
        <draw:circle draw:style-name="gr4" draw:text-style-name="P8" draw:layer="layout" svg:width="1.5cm" svg:height="1.5cm" svg:x="7.5cm" svg:y="9.874cm">
          <text:p text:style-name="P1"/>
        </draw:circle>
        <draw:frame presentation:style-name="pr1" draw:text-style-name="P1" draw:layer="layout" svg:width="25.199cm" svg:height="3.256cm" svg:x="1.4cm" svg:y="0.962cm" presentation:class="title">
          <draw:text-box>
            <text:p text:style-name="P1">Kripke models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7">Serial</text:p>
            <text:p text:style-name="P7"/>
            <text:p text:style-name="P7">Reflexive</text:p>
            <text:p text:style-name="P7"/>
            <text:p text:style-name="P7">Transitive</text:p>
            <text:p text:style-name="P7"/>
            <text:p text:style-name="P7">Symmetrical</text:p>
            <text:p text:style-name="P7"/>
          </draw:text-box>
        </draw:frame>
        <draw:circle draw:style-name="gr5" draw:text-style-name="P8" draw:id="id4" draw:layer="layout" svg:width="0.5cm" svg:height="0.5cm" svg:x="8cm" svg:y="8cm">
          <text:p text:style-name="P1"/>
        </draw:circle>
        <draw:circle draw:style-name="gr5" draw:text-style-name="P8" draw:id="id5" draw:layer="layout" svg:width="0.5cm" svg:height="0.5cm" svg:x="15cm" svg:y="8cm">
          <text:p text:style-name="P1"/>
        </draw:circle>
        <draw:circle draw:style-name="gr5" draw:text-style-name="P8" draw:id="id6" draw:layer="layout" svg:width="0.5cm" svg:height="0.5cm" svg:x="22cm" svg:y="8cm">
          <text:p text:style-name="P1"/>
        </draw:circle>
        <draw:circle draw:style-name="gr5" draw:text-style-name="P8" draw:layer="layout" svg:width="0.5cm" svg:height="0.5cm" svg:x="8cm" svg:y="11cm">
          <text:p text:style-name="P1"/>
        </draw:circle>
        <draw:circle draw:style-name="gr5" draw:text-style-name="P8" draw:layer="layout" svg:width="0.5cm" svg:height="0.5cm" svg:x="15cm" svg:y="11cm">
          <text:p text:style-name="P1"/>
        </draw:circle>
        <draw:circle draw:style-name="gr5" draw:text-style-name="P8" draw:layer="layout" svg:width="0.5cm" svg:height="0.5cm" svg:x="22cm" svg:y="11cm">
          <text:p text:style-name="P1"/>
        </draw:circle>
        <draw:circle draw:style-name="gr5" draw:text-style-name="P8" draw:layer="layout" svg:width="0.5cm" svg:height="0.5cm" svg:x="8cm" svg:y="13.5cm">
          <text:p text:style-name="P1"/>
        </draw:circle>
        <draw:circle draw:style-name="gr5" draw:text-style-name="P8" draw:layer="layout" svg:width="0.5cm" svg:height="0.5cm" svg:x="15cm" svg:y="13.5cm">
          <text:p text:style-name="P1"/>
        </draw:circle>
        <draw:circle draw:style-name="gr5" draw:text-style-name="P8" draw:layer="layout" svg:width="0.5cm" svg:height="0.5cm" svg:x="22cm" svg:y="13.5cm">
          <text:p text:style-name="P1"/>
        </draw:circle>
        <draw:circle draw:style-name="gr5" draw:text-style-name="P8" draw:id="id1" draw:layer="layout" svg:width="0.5cm" svg:height="0.5cm" svg:x="8cm" svg:y="17cm">
          <text:p text:style-name="P1"/>
        </draw:circle>
        <draw:circle draw:style-name="gr5" draw:text-style-name="P8" draw:id="id2" draw:layer="layout" svg:width="0.5cm" svg:height="0.5cm" svg:x="15cm" svg:y="17cm">
          <text:p text:style-name="P1"/>
        </draw:circle>
        <draw:circle draw:style-name="gr5" draw:text-style-name="P8" draw:id="id3" draw:layer="layout" svg:width="0.5cm" svg:height="0.5cm" svg:x="22cm" svg:y="17cm">
          <text:p text:style-name="P1"/>
        </draw:circle>
        <draw:path draw:style-name="gr6" draw:text-style-name="P8" draw:layer="layout" svg:width="13.999cm" svg:height="0.878cm" svg:x="8.5cm" svg:y="12.621cm" svg:viewBox="0 0 14000 879" svg:d="m0 879c7000-2000 14000 0 14000 0">
          <text:p text:style-name="P1"/>
        </draw:path>
        <draw:custom-shape draw:style-name="gr7" draw:text-style-name="P8" draw:layer="layout" svg:width="1cm" svg:height="0.5cm" svg:x="21cm" svg:y="13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8" draw:text-style-name="P8" draw:layer="layout" svg:x1="8.5cm" svg:y1="14cm" svg:x2="15cm" svg:y2="14cm">
          <text:p text:style-name="P1"/>
        </draw:line>
        <draw:line draw:style-name="gr8" draw:text-style-name="P8" draw:layer="layout" svg:x1="15.5cm" svg:y1="14cm" svg:x2="22cm" svg:y2="14cm">
          <text:p text:style-name="P1"/>
        </draw:line>
        <draw:custom-shape draw:style-name="gr7" draw:text-style-name="P8" draw:layer="layout" svg:width="1cm" svg:height="0.752cm" svg:x="22.584cm" svg:y="7.5cm">
          <text:p text:style-name="P1"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8" draw:layer="layout" svg:width="1cm" svg:height="0.832cm" svg:x="8.5cm" svg:y="10.5cm">
          <text:p text:style-name="P1"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onnector draw:style-name="gr9" draw:text-style-name="P8" draw:layer="layout" svg:x1="8.5cm" svg:y1="17.25cm" svg:x2="15cm" svg:y2="17.25cm" draw:start-shape="id1" draw:start-glue-point="1" draw:end-shape="id2" draw:end-glue-point="3">
          <text:p text:style-name="P1"/>
        </draw:connector>
        <draw:connector draw:style-name="gr9" draw:text-style-name="P8" draw:layer="layout" svg:x1="15.5cm" svg:y1="17.25cm" svg:x2="22cm" svg:y2="17.25cm" draw:start-shape="id2" draw:start-glue-point="1" draw:end-shape="id3" draw:end-glue-point="3">
          <text:p text:style-name="P1"/>
        </draw:connector>
        <draw:connector draw:style-name="gr8" draw:text-style-name="P8" draw:layer="layout" svg:x1="8.5cm" svg:y1="8.25cm" svg:x2="15cm" svg:y2="8.25cm" draw:start-shape="id4" draw:start-glue-point="1" draw:end-shape="id5" draw:end-glue-point="3">
          <text:p text:style-name="P1"/>
        </draw:connector>
        <draw:connector draw:style-name="gr8" draw:text-style-name="P8" draw:layer="layout" svg:x1="15.5cm" svg:y1="8.25cm" svg:x2="22cm" svg:y2="8.25cm" draw:start-shape="id5" draw:start-glue-point="1" draw:end-shape="id6" draw:end-glue-point="3">
          <text:p text:style-name="P1"/>
        </draw:connector>
        <draw:custom-shape draw:style-name="gr7" draw:text-style-name="P8" draw:layer="layout" svg:width="0.958cm" svg:height="0.79cm" svg:x="15.542cm" svg:y="10.5cm">
          <text:p text:style-name="P1"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8" draw:layer="layout" svg:width="0.958cm" svg:height="0.748cm" svg:x="22.542cm" svg:y="10.5cm">
          <text:p text:style-name="P1"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0">
        <office:forms form:automatic-focus="false" form:apply-design-mode="false"/>
        <draw:frame draw:style-name="gr10" draw:layer="layout" svg:width="20.996cm" svg:height="9.473cm" svg:x="2.901cm" svg:y="7.634cm">
          <draw:image xlink:href="Pictures/200002DF0000520800002505E4AD6774.svm" xlink:type="simple" xlink:show="embed" xlink:actuate="onLoad">
            <text:p text:style-name="P1"/>
          </draw:image>
        </draw:frame>
        <draw:frame draw:style-name="gr3" draw:text-style-name="P8" draw:layer="layout" svg:width="1.233cm" svg:height="1.277cm" svg:x="7.336cm" svg:y="15.639cm">
          <draw:image xlink:href="Pictures/100000000000001A00000018003D0D74.png" xlink:type="simple" xlink:show="embed" xlink:actuate="onLoad">
            <text:p text:style-name="P1"/>
          </draw:image>
        </draw:frame>
        <draw:frame draw:style-name="gr3" draw:text-style-name="P8" draw:layer="layout" svg:width="1.042cm" svg:height="1.277cm" svg:x="8.958cm" svg:y="9.265cm">
          <draw:image xlink:href="Pictures/100000000000001A00000018003D0D74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Kripke models</text:p>
          </draw:text-box>
        </draw:frame>
        <draw:frame draw:style-name="gr3" draw:text-style-name="P8" draw:layer="layout" svg:width="1.206cm" svg:height="1.289cm" svg:x="8.588cm" svg:y="15.584cm">
          <draw:image xlink:href="Pictures/10000000000000180000001909B7FDAE.jpg" xlink:type="simple" xlink:show="embed" xlink:actuate="onLoad">
            <text:p text:style-name="P1"/>
          </draw:image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7">論理式とフレームの関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draw:text-box>
        </draw:frame>
        <draw:frame draw:style-name="gr3" draw:text-style-name="P8" draw:layer="layout" svg:width="1cm" svg:height="1cm" svg:x="8.832cm" svg:y="14.168cm">
          <draw:image xlink:href="Pictures/10000000000000180000001759B7A22C.jpg" xlink:type="simple" xlink:show="embed" xlink:actuate="onLoad">
            <text:p text:style-name="P1"/>
          </draw:image>
        </draw:frame>
        <draw:frame draw:style-name="gr3" draw:text-style-name="P8" draw:layer="layout" svg:width="1cm" svg:height="1cm" svg:x="7.958cm" svg:y="14.21cm">
          <draw:image xlink:href="Pictures/100000000000001A00000018003D0D74.png" xlink:type="simple" xlink:show="embed" xlink:actuate="onLoad">
            <text:p text:style-name="P1"/>
          </draw:image>
        </draw:frame>
        <draw:frame draw:style-name="gr3" draw:text-style-name="P8" draw:layer="layout" svg:width="0.832cm" svg:height="1.168cm" svg:x="11.336cm" svg:y="9.332cm">
          <draw:image xlink:href="Pictures/100000000000001A00000018003D0D74.png" xlink:type="simple" xlink:show="embed" xlink:actuate="onLoad">
            <text:p text:style-name="P1"/>
          </draw:image>
        </draw:frame>
        <draw:frame draw:style-name="gr2" draw:layer="layout" svg:width="0.2cm" svg:height="0.482cm" svg:x="13.111cm" svg:y="10.04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cott-Montague semantics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Kripke models は、様相論理のsemanticsであった。Scott-Montague semanticsはKripke modelsを弱くした様相論理のsemanticsである。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7">Scott-Montague frame <text:span text:style-name="T12">F </text:span><text:span text:style-name="T15">= &lt; W ,F &gt;</text:span></text:p>
            <text:p text:style-name="P7"><text:span text:style-name="T6">W</text:span><text:span text:style-name="T6">は空でない集合</text:span></text:p>
            <text:p text:style-name="P7"><text:span text:style-name="T6">Ｆは</text:span><text:span text:style-name="T5">P</text:span><text:span text:style-name="T6">(W)</text:span><text:span text:style-name="T6">から</text:span><text:span text:style-name="T5">P</text:span><text:span text:style-name="T6">(W)</text:span><text:span text:style-name="T6">への関数</text:span></text:p>
            <text:p text:style-name="P7"><text:span text:style-name="T6"/></text:p>
            <text:p text:style-name="P7"><text:span text:style-name="T6">付値 </text:span><text:span text:style-name="T6">V</text:span><text:span text:style-name="T6">は 様相論理の変数から</text:span><text:span text:style-name="T5">P(</text:span><text:span text:style-name="T6">W</text:span><text:span text:style-name="T5">)</text:span><text:span text:style-name="T6">への関数</text:span></text:p>
            <text:p text:style-name="P7"><text:span text:style-name="T6"/></text:p>
          </draw:text-box>
        </draw:frame>
        <draw:frame draw:style-name="gr2" draw:layer="layout" svg:width="1.999cm" svg:height="0.999cm" svg:x="13.111cm" svg:y="10.04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0">
        <office:forms form:automatic-focus="false" form:apply-design-mode="false"/>
        <draw:frame draw:style-name="gr3" draw:text-style-name="P8" draw:layer="layout" svg:width="1.452cm" svg:height="1.531cm" svg:x="11.5cm" svg:y="11.068cm">
          <draw:image xlink:href="Pictures/10000000000000240000002712F3B06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0.568cm" svg:y="12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116cm" svg:y="11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084cm" svg:y="12.37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cm" svg:y="13.652cm">
          <draw:image xlink:href="Pictures/100000000000002E00000033FE0C5FE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cott-Montague semantics</text:p>
          </draw:text-box>
        </draw:frame>
        <draw:frame presentation:style-name="pr6" draw:text-style-name="P11" draw:layer="layout" svg:width="25.199cm" svg:height="13.609cm" svg:x="1.4cm" svg:y="5.039cm" presentation:class="subtitle">
          <draw:text-box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Т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7">p</text:span><text:span text:style-name="T17"><text:tab/></text:span><text:span text:style-name="T17"><text:tab/></text:span><text:span text:style-name="T16">⇔ w ∈</text:span><text:span text:style-name="T17">V</text:span><text:span text:style-name="T17">（</text:span><text:span text:style-name="T17">p</text:span><text:span text:style-name="T18">）</text:span><text:span text:style-name="T19">, p</text:span><text:span text:style-name="T18">は、変数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￢</text:span><text:span text:style-name="T16">ψ</text:span><text:span text:style-name="T17"><text:tab/></text:span><text:span text:style-name="T16">⇔ 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∨χ</text:span><text:span text:style-name="T16"><text:tab/></text:span><text:span text:style-name="T16">⇔ 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 </text:span><text:span text:style-name="T16">または</text:span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χ</text:span></text:p>
            <text:p text:style-name="P7"><text:span text:style-name="T20">(</text:span><text:span text:style-name="T21">M</text:span><text:span text:style-name="T20">,</text:span><text:span text:style-name="T21">w</text:span><text:span text:style-name="T20">)</text:span><text:span text:style-name="T20">　□</text:span><text:span text:style-name="T20">ψ</text:span><text:span text:style-name="T20"><text:tab/></text:span><text:span text:style-name="T20">⇔ w∈F(||ψ||</text:span><text:span text:style-name="T22">M</text:span><text:span text:style-name="T23">),||ψ||</text:span><text:span text:style-name="T22">M</text:span><text:span text:style-name="T23">={w∈W|(M,w)</text:span><text:span text:style-name="T23">　</text:span><text:span text:style-name="T23">ψ}</text:span></text:p>
          </draw:text-box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126cm" svg:y="9.736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168cm" svg:y="8.54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3.784cm" svg:y="13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1.826cm" svg:y="12.484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0">
        <office:forms form:automatic-focus="false" form:apply-design-mode="false"/>
        <draw:frame draw:style-name="gr3" draw:text-style-name="P8" draw:layer="layout" svg:width="1.452cm" svg:height="1.531cm" svg:x="11.5cm" svg:y="11.068cm">
          <draw:image xlink:href="Pictures/10000000000000240000002712F3B06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0.568cm" svg:y="12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116cm" svg:y="11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084cm" svg:y="12.37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cm" svg:y="13.652cm">
          <draw:image xlink:href="Pictures/100000000000002E00000033FE0C5FE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cott-Montague semantics</text:p>
          </draw:text-box>
        </draw:frame>
        <draw:frame presentation:style-name="pr6" draw:text-style-name="P11" draw:layer="layout" svg:width="25.199cm" svg:height="13.609cm" svg:x="1.4cm" svg:y="5.039cm" presentation:class="subtitle">
          <draw:text-box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Т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7">p</text:span><text:span text:style-name="T17"><text:tab/></text:span><text:span text:style-name="T17"><text:tab/></text:span><text:span text:style-name="T16">⇔ w ∈</text:span><text:span text:style-name="T17">V</text:span><text:span text:style-name="T17">（</text:span><text:span text:style-name="T17">p</text:span><text:span text:style-name="T18">）</text:span><text:span text:style-name="T19">, p</text:span><text:span text:style-name="T18">は、変数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￢</text:span><text:span text:style-name="T16">ψ</text:span><text:span text:style-name="T17"><text:tab/></text:span><text:span text:style-name="T16">⇔ 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∨χ</text:span><text:span text:style-name="T16"><text:tab/></text:span><text:span text:style-name="T16">⇔ 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 </text:span><text:span text:style-name="T16">または</text:span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χ</text:span></text:p>
            <text:p text:style-name="P7"><text:span text:style-name="T20">(</text:span><text:span text:style-name="T21">M</text:span><text:span text:style-name="T20">,</text:span><text:span text:style-name="T21">w</text:span><text:span text:style-name="T20">)</text:span><text:span text:style-name="T20">　□</text:span><text:span text:style-name="T20">ψ</text:span><text:span text:style-name="T20"><text:tab/></text:span><text:span text:style-name="T20">⇔ w∈F(||ψ||</text:span><text:span text:style-name="T22">M</text:span><text:span text:style-name="T23">),||ψ||</text:span><text:span text:style-name="T22">M</text:span><text:span text:style-name="T23">={w∈W|(M,w)</text:span><text:span text:style-name="T23">　</text:span><text:span text:style-name="T23">ψ}</text:span></text:p>
          </draw:text-box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21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126cm" svg:y="9.736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168cm" svg:y="8.54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3.784cm" svg:y="13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1.826cm" svg:y="12.484cm">
          <draw:image xlink:href="Pictures/100000000000002E00000033FE0C5FE1.png" xlink:type="simple" xlink:show="embed" xlink:actuate="onLoad">
            <text:p text:style-name="P1"/>
          </draw:image>
        </draw:frame>
        <draw:ellipse draw:style-name="gr11" draw:text-style-name="P8" draw:layer="layout" svg:width="26.5cm" svg:height="4cm" svg:x="0.5cm" svg:y="12.5cm">
          <text:p text:style-name="P1"/>
        </draw:ellips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1T0">
        <office:forms form:automatic-focus="false" form:apply-design-mode="false"/>
        <draw:frame draw:style-name="gr3" draw:text-style-name="P8" draw:layer="layout" svg:width="1.452cm" svg:height="1.531cm" svg:x="12.716cm" svg:y="10.416cm">
          <draw:image xlink:href="Pictures/10000000000000240000002712F3B06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1.784cm" svg:y="1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32cm" svg:y="10.5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1.87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416cm" svg:y="13.152cm">
          <draw:image xlink:href="Pictures/100000000000002E00000033FE0C5FE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cott-Montague semantics</text:p>
          </draw:text-box>
        </draw:frame>
        <draw:frame presentation:style-name="pr6" draw:text-style-name="P11" draw:layer="layout" svg:width="25.199cm" svg:height="13.609cm" svg:x="1.4cm" svg:y="5.039cm" presentation:class="subtitle">
          <draw:text-box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Т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7">p</text:span><text:span text:style-name="T17"><text:tab/></text:span><text:span text:style-name="T17"><text:tab/></text:span><text:span text:style-name="T16">⇔ w ∈</text:span><text:span text:style-name="T17">V</text:span><text:span text:style-name="T17">（</text:span><text:span text:style-name="T17">p</text:span><text:span text:style-name="T18">）</text:span><text:span text:style-name="T19">, p</text:span><text:span text:style-name="T18">は、変数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￢</text:span><text:span text:style-name="T16">ψ</text:span><text:span text:style-name="T17"><text:tab/></text:span><text:span text:style-name="T16">⇔ 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</text:span></text:p>
            <text:p text:style-name="P7"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∨χ</text:span><text:span text:style-name="T16"><text:tab/></text:span><text:span text:style-name="T16">⇔ (</text:span><text:span text:style-name="T17">M</text:span><text:span text:style-name="T16">,</text:span><text:span text:style-name="T17">w</text:span><text:span text:style-name="T16">)</text:span><text:span text:style-name="T16">　</text:span><text:span text:style-name="T16">ψ </text:span><text:span text:style-name="T16">または</text:span><text:span text:style-name="T16">(</text:span><text:span text:style-name="T17">M</text:span><text:span text:style-name="T16">,</text:span><text:span text:style-name="T17">w</text:span><text:span text:style-name="T16">)</text:span><text:span text:style-name="T16">　</text:span><text:span text:style-name="T16">χ</text:span></text:p>
            <text:p text:style-name="P7"><text:span text:style-name="T20">(</text:span><text:span text:style-name="T21">M</text:span><text:span text:style-name="T20">,</text:span><text:span text:style-name="T21">w</text:span><text:span text:style-name="T20">)</text:span><text:span text:style-name="T20">　□</text:span><text:span text:style-name="T20">ψ</text:span><text:span text:style-name="T20"><text:tab/></text:span><text:span text:style-name="T20">⇔ w∈F(||ψ||</text:span><text:span text:style-name="T22">M</text:span><text:span text:style-name="T23">),||ψ||</text:span><text:span text:style-name="T22">M</text:span><text:span text:style-name="T23">={w∈W|(M,w)</text:span><text:span text:style-name="T23">　</text:span><text:span text:style-name="T23">ψ}</text:span></text:p>
          </draw:text-box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626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42cm" svg:y="9.236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84cm" svg:y="8.04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4.126cm" svg:y="14.5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3.042cm" svg:y="11.832cm">
          <draw:image xlink:href="Pictures/100000000000002E00000033FE0C5FE1.png" xlink:type="simple" xlink:show="embed" xlink:actuate="onLoad">
            <text:p text:style-name="P1"/>
          </draw:image>
        </draw:frame>
        <draw:ellipse draw:style-name="gr11" draw:text-style-name="P8" draw:layer="layout" svg:width="26.5cm" svg:height="4cm" svg:x="0.5cm" svg:y="12.5cm">
          <text:p text:style-name="P1"/>
        </draw:ellips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1" draw:layer="layout" svg:width="25.199cm" svg:height="13.609cm" svg:x="1.4cm" svg:y="5.039cm" presentation:class="subtitle" presentation:placeholder="true">
          <draw:text-box/>
        </draw:frame>
        <draw:frame draw:style-name="gr12" draw:text-style-name="P13" draw:layer="layout" svg:width="6.767cm" svg:height="1.348cm" svg:x="3.233cm" svg:y="6.5cm">
          <draw:text-box>
            <text:p text:style-name="P1"><text:span text:style-name="T24">Kripke models</text:span></text:p>
          </draw:text-box>
        </draw:frame>
        <draw:circle draw:style-name="gr13" draw:text-style-name="P8" draw:layer="layout" svg:width="0.5cm" svg:height="0.5cm" svg:x="6cm" svg:y="9.5cm">
          <text:p text:style-name="P1"/>
        </draw:circle>
        <draw:circle draw:style-name="gr13" draw:text-style-name="P8" draw:id="id8" draw:layer="layout" svg:width="0.5cm" svg:height="0.5cm" svg:x="3cm" svg:y="10cm">
          <text:p text:style-name="P1"/>
        </draw:circle>
        <draw:circle draw:style-name="gr13" draw:text-style-name="P8" draw:id="id7" draw:layer="layout" svg:width="0.5cm" svg:height="0.5cm" svg:x="6cm" svg:y="14.5cm">
          <text:p text:style-name="P1"/>
        </draw:circle>
        <draw:connector draw:style-name="gr14" draw:text-style-name="P8" draw:layer="layout" draw:type="line" svg:x1="6.25cm" svg:y1="14.5cm" svg:x2="3.25cm" svg:y2="10.5cm" draw:start-shape="id7" draw:start-glue-point="0" draw:end-shape="id8" draw:end-glue-point="2">
          <text:p text:style-name="P1"/>
        </draw:connector>
        <draw:connector draw:style-name="gr14" draw:text-style-name="P8" draw:layer="layout" draw:type="line" svg:x1="6.25cm" svg:y1="14.5cm" svg:x2="6.25cm" svg:y2="10cm" draw:start-shape="id7" draw:start-glue-point="0" draw:end-shape="id9" draw:end-glue-point="2">
          <text:p text:style-name="P1"/>
        </draw:connector>
        <draw:frame draw:style-name="gr3" draw:text-style-name="P8" draw:layer="layout" svg:width="1.216cm" svg:height="1.348cm" svg:x="9.784cm" svg:y="9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10" draw:layer="layout" svg:width="0.5cm" svg:height="0.5cm" svg:x="9.5cm" svg:y="10.5cm">
          <text:p text:style-name="P1"/>
        </draw:circle>
        <draw:connector draw:style-name="gr14" draw:text-style-name="P8" draw:layer="layout" draw:type="line" svg:x1="6.25cm" svg:y1="14.5cm" svg:x2="9.75cm" svg:y2="11cm" draw:start-shape="id7" draw:start-glue-point="0" draw:end-shape="id10" draw:end-glue-point="2">
          <text:p text:style-name="P1"/>
        </draw:connector>
        <draw:frame draw:style-name="gr12" draw:text-style-name="P14" draw:layer="layout" svg:width="1.488cm" svg:height="1.238cm" svg:x="3.5cm" svg:y="8.79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7cm" svg:y="8.5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10.512cm" svg:y="9.5cm">
          <draw:text-box>
            <text:p text:style-name="P1"><text:span text:style-name="T25">Ψ</text:span></text:p>
          </draw:text-box>
        </draw:frame>
        <draw:frame draw:style-name="gr3" draw:text-style-name="P8" draw:layer="layout" svg:width="1.216cm" svg:height="1.348cm" svg:x="2.784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6.284cm" svg:y="8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9" draw:layer="layout" svg:width="0.5cm" svg:height="0.5cm" svg:x="6cm" svg:y="9.5cm">
          <text:p text:style-name="P1"/>
        </draw:circle>
        <draw:frame draw:style-name="gr12" draw:text-style-name="P14" draw:layer="layout" svg:width="1.727cm" svg:height="1.593cm" svg:x="5cm" svg:y="8cm">
          <draw:text-box>
            <text:p text:style-name="P1"><text:span text:style-name="T25">w</text:span><text:span text:style-name="T26">２</text:span></text:p>
          </draw:text-box>
        </draw:frame>
        <draw:frame draw:style-name="gr12" draw:text-style-name="P14" draw:layer="layout" svg:width="1.727cm" svg:height="1.593cm" svg:x="1.501cm" svg:y="8.408cm">
          <draw:text-box>
            <text:p text:style-name="P1"><text:span text:style-name="T25">w</text:span><text:span text:style-name="T26">１</text:span></text:p>
          </draw:text-box>
        </draw:frame>
        <draw:frame draw:style-name="gr12" draw:text-style-name="P14" draw:layer="layout" svg:width="1.727cm" svg:height="1.593cm" svg:x="8.5cm" svg:y="9cm">
          <draw:text-box>
            <text:p text:style-name="P1"><text:span text:style-name="T25">w</text:span><text:span text:style-name="T26">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15" draw:layer="layout" svg:width="25.199cm" svg:height="13.609cm" svg:x="1.4cm" svg:y="5.039cm" presentation:class="subtitle" presentation:placeholder="true">
          <draw:text-box/>
        </draw:frame>
        <draw:frame draw:style-name="gr12" draw:text-style-name="P13" draw:layer="layout" svg:width="6.767cm" svg:height="1.348cm" svg:x="3.233cm" svg:y="6.5cm">
          <draw:text-box>
            <text:p text:style-name="P1"><text:span text:style-name="T24">Kripke models</text:span></text:p>
          </draw:text-box>
        </draw:frame>
        <draw:circle draw:style-name="gr13" draw:text-style-name="P8" draw:layer="layout" svg:width="0.5cm" svg:height="0.5cm" svg:x="6cm" svg:y="9.5cm">
          <text:p text:style-name="P1"/>
        </draw:circle>
        <draw:circle draw:style-name="gr13" draw:text-style-name="P8" draw:id="id12" draw:layer="layout" svg:width="0.5cm" svg:height="0.5cm" svg:x="3cm" svg:y="10cm">
          <text:p text:style-name="P1"/>
        </draw:circle>
        <draw:circle draw:style-name="gr13" draw:text-style-name="P8" draw:id="id11" draw:layer="layout" svg:width="0.5cm" svg:height="0.5cm" svg:x="6cm" svg:y="14.5cm">
          <text:p text:style-name="P1"/>
        </draw:circle>
        <draw:connector draw:style-name="gr14" draw:text-style-name="P8" draw:layer="layout" draw:type="line" svg:x1="6.25cm" svg:y1="14.5cm" svg:x2="3.25cm" svg:y2="10.5cm" draw:start-shape="id11" draw:start-glue-point="0" draw:end-shape="id12" draw:end-glue-point="2">
          <text:p text:style-name="P1"/>
        </draw:connector>
        <draw:connector draw:style-name="gr14" draw:text-style-name="P8" draw:layer="layout" draw:type="line" svg:x1="6.25cm" svg:y1="14.5cm" svg:x2="6.25cm" svg:y2="10cm" draw:start-shape="id11" draw:start-glue-point="0" draw:end-shape="id13" draw:end-glue-point="2">
          <text:p text:style-name="P1"/>
        </draw:connector>
        <draw:frame draw:style-name="gr3" draw:text-style-name="P8" draw:layer="layout" svg:width="1.216cm" svg:height="1.348cm" svg:x="9.784cm" svg:y="9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14" draw:layer="layout" svg:width="0.5cm" svg:height="0.5cm" svg:x="9.5cm" svg:y="10.5cm">
          <text:p text:style-name="P1"/>
        </draw:circle>
        <draw:connector draw:style-name="gr14" draw:text-style-name="P8" draw:layer="layout" draw:type="line" svg:x1="6.25cm" svg:y1="14.5cm" svg:x2="9.75cm" svg:y2="11cm" draw:start-shape="id11" draw:start-glue-point="0" draw:end-shape="id14" draw:end-glue-point="2">
          <text:p text:style-name="P1"/>
        </draw:connector>
        <draw:frame draw:style-name="gr12" draw:text-style-name="P14" draw:layer="layout" svg:width="1.488cm" svg:height="1.238cm" svg:x="3.5cm" svg:y="8.79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7cm" svg:y="8.5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10.512cm" svg:y="9.5cm">
          <draw:text-box>
            <text:p text:style-name="P1"><text:span text:style-name="T25">Ψ</text:span></text:p>
          </draw:text-box>
        </draw:frame>
        <draw:frame draw:style-name="gr3" draw:text-style-name="P8" draw:layer="layout" svg:width="1.216cm" svg:height="1.348cm" svg:x="2.784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6.284cm" svg:y="8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13" draw:layer="layout" svg:width="0.5cm" svg:height="0.5cm" svg:x="6cm" svg:y="9.5cm">
          <text:p text:style-name="P1"/>
        </draw:circle>
        <draw:frame draw:style-name="gr12" draw:text-style-name="P14" draw:layer="layout" svg:width="1.727cm" svg:height="1.593cm" svg:x="5cm" svg:y="8cm">
          <draw:text-box>
            <text:p text:style-name="P1"><text:span text:style-name="T25">w</text:span><text:span text:style-name="T26">２</text:span></text:p>
          </draw:text-box>
        </draw:frame>
        <draw:frame draw:style-name="gr12" draw:text-style-name="P14" draw:layer="layout" svg:width="1.727cm" svg:height="1.593cm" svg:x="1.501cm" svg:y="8.408cm">
          <draw:text-box>
            <text:p text:style-name="P1"><text:span text:style-name="T25">w</text:span><text:span text:style-name="T26">１</text:span></text:p>
          </draw:text-box>
        </draw:frame>
        <draw:ellipse draw:style-name="gr15" draw:text-style-name="P8" draw:layer="layout" svg:width="11cm" svg:height="4cm" svg:x="1cm" svg:y="7.5cm">
          <text:p text:style-name="P1"/>
        </draw:ellipse>
        <draw:frame draw:style-name="gr12" draw:text-style-name="P14" draw:layer="layout" svg:width="1.727cm" svg:height="1.593cm" svg:x="8.5cm" svg:y="9cm">
          <draw:text-box>
            <text:p text:style-name="P1"><text:span text:style-name="T25">w</text:span><text:span text:style-name="T26">３</text:span></text:p>
          </draw:text-box>
        </draw:frame>
        <draw:path draw:style-name="gr16" draw:text-style-name="P8" draw:layer="layout" svg:width="2.815cm" svg:height="4.179cm" svg:x="2.684cm" svg:y="11.381cm" svg:viewBox="0 0 2816 4180" svg:d="m2816 4119c-446 291-1936-502-2350-843-358-295-566-805-420-1260 164-511 644-812 1008-1176 366-366 806-572 1260-756l251-84">
          <text:p text:style-name="P1"/>
        </draw:path>
        <draw:frame draw:style-name="gr17" draw:text-style-name="P14" draw:layer="layout" svg:width="5.5cm" svg:height="1.593cm" svg:x="5.5cm" svg:y="15.037cm">
          <draw:text-box>
            <text:p text:style-name="P1"><text:span text:style-name="T25">w</text:span><text:span text:style-name="T26">４　</text:span><text:span text:style-name="T27">　 □</text:span><text:span text:style-name="T27">Ψ</text:span></text:p>
          </draw:text-box>
        </draw:frame>
        <draw:frame draw:style-name="gr3" draw:text-style-name="P8" draw:layer="layout" svg:width="1.216cm" svg:height="1.348cm" svg:x="7cm" svg:y="15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15" draw:layer="layout" svg:width="25.199cm" svg:height="13.609cm" svg:x="1.4cm" svg:y="5.039cm" presentation:class="subtitle" presentation:placeholder="true">
          <draw:text-box/>
        </draw:frame>
        <draw:frame draw:style-name="gr12" draw:text-style-name="P13" draw:layer="layout" svg:width="6.767cm" svg:height="1.348cm" svg:x="3.233cm" svg:y="6.5cm">
          <draw:text-box>
            <text:p text:style-name="P1"><text:span text:style-name="T24">Kripke models</text:span></text:p>
          </draw:text-box>
        </draw:frame>
        <draw:circle draw:style-name="gr13" draw:text-style-name="P8" draw:layer="layout" svg:width="0.5cm" svg:height="0.5cm" svg:x="6cm" svg:y="9.5cm">
          <text:p text:style-name="P1"/>
        </draw:circle>
        <draw:circle draw:style-name="gr13" draw:text-style-name="P8" draw:id="id16" draw:layer="layout" svg:width="0.5cm" svg:height="0.5cm" svg:x="3cm" svg:y="10cm">
          <text:p text:style-name="P1"/>
        </draw:circle>
        <draw:circle draw:style-name="gr13" draw:text-style-name="P8" draw:id="id15" draw:layer="layout" svg:width="0.5cm" svg:height="0.5cm" svg:x="6cm" svg:y="14.5cm">
          <text:p text:style-name="P1"/>
        </draw:circle>
        <draw:connector draw:style-name="gr14" draw:text-style-name="P8" draw:layer="layout" draw:type="line" svg:x1="6.25cm" svg:y1="14.5cm" svg:x2="3.25cm" svg:y2="10.5cm" draw:start-shape="id15" draw:start-glue-point="0" draw:end-shape="id16" draw:end-glue-point="2">
          <text:p text:style-name="P1"/>
        </draw:connector>
        <draw:connector draw:style-name="gr14" draw:text-style-name="P8" draw:layer="layout" draw:type="line" svg:x1="6.25cm" svg:y1="14.5cm" svg:x2="6.25cm" svg:y2="10cm" draw:start-shape="id15" draw:start-glue-point="0" draw:end-shape="id17" draw:end-glue-point="2">
          <text:p text:style-name="P1"/>
        </draw:connector>
        <draw:frame draw:style-name="gr3" draw:text-style-name="P8" draw:layer="layout" svg:width="1.216cm" svg:height="1.348cm" svg:x="9.784cm" svg:y="9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18" draw:layer="layout" svg:width="0.5cm" svg:height="0.5cm" svg:x="9.5cm" svg:y="10.5cm">
          <text:p text:style-name="P1"/>
        </draw:circle>
        <draw:connector draw:style-name="gr14" draw:text-style-name="P8" draw:layer="layout" draw:type="line" svg:x1="6.25cm" svg:y1="14.5cm" svg:x2="9.75cm" svg:y2="11cm" draw:start-shape="id15" draw:start-glue-point="0" draw:end-shape="id18" draw:end-glue-point="2">
          <text:p text:style-name="P1"/>
        </draw:connector>
        <draw:frame draw:style-name="gr12" draw:text-style-name="P14" draw:layer="layout" svg:width="1.488cm" svg:height="1.238cm" svg:x="3.5cm" svg:y="8.79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7cm" svg:y="8.5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10.512cm" svg:y="9.5cm">
          <draw:text-box>
            <text:p text:style-name="P1"><text:span text:style-name="T25">Ψ</text:span></text:p>
          </draw:text-box>
        </draw:frame>
        <draw:frame draw:style-name="gr3" draw:text-style-name="P8" draw:layer="layout" svg:width="1.216cm" svg:height="1.348cm" svg:x="2.784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6.284cm" svg:y="8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17" draw:layer="layout" svg:width="0.5cm" svg:height="0.5cm" svg:x="6cm" svg:y="9.5cm">
          <text:p text:style-name="P1"/>
        </draw:circle>
        <draw:frame draw:style-name="gr12" draw:text-style-name="P14" draw:layer="layout" svg:width="1.727cm" svg:height="1.593cm" svg:x="5cm" svg:y="8cm">
          <draw:text-box>
            <text:p text:style-name="P1"><text:span text:style-name="T25">w</text:span><text:span text:style-name="T26">２</text:span></text:p>
          </draw:text-box>
        </draw:frame>
        <draw:frame draw:style-name="gr12" draw:text-style-name="P14" draw:layer="layout" svg:width="1.727cm" svg:height="1.593cm" svg:x="1.501cm" svg:y="8.408cm">
          <draw:text-box>
            <text:p text:style-name="P1"><text:span text:style-name="T25">w</text:span><text:span text:style-name="T26">１</text:span></text:p>
          </draw:text-box>
        </draw:frame>
        <draw:ellipse draw:style-name="gr15" draw:text-style-name="P8" draw:layer="layout" svg:width="11cm" svg:height="4cm" svg:x="1cm" svg:y="7.5cm">
          <text:p text:style-name="P1"/>
        </draw:ellipse>
        <draw:frame draw:style-name="gr12" draw:text-style-name="P14" draw:layer="layout" svg:width="1.727cm" svg:height="1.593cm" svg:x="8.5cm" svg:y="9cm">
          <draw:text-box>
            <text:p text:style-name="P1"><text:span text:style-name="T25">w</text:span><text:span text:style-name="T26">３</text:span></text:p>
          </draw:text-box>
        </draw:frame>
        <draw:frame draw:style-name="gr17" draw:text-style-name="P14" draw:layer="layout" svg:width="5.5cm" svg:height="1.593cm" svg:x="5.5cm" svg:y="15.037cm">
          <draw:text-box>
            <text:p text:style-name="P1"><text:span text:style-name="T25">w</text:span><text:span text:style-name="T26">４　</text:span><text:span text:style-name="T27">　 □</text:span><text:span text:style-name="T27">Ψ</text:span></text:p>
          </draw:text-box>
        </draw:frame>
        <draw:frame draw:style-name="gr3" draw:text-style-name="P8" draw:layer="layout" svg:width="1.216cm" svg:height="1.348cm" svg:x="7cm" svg:y="15cm">
          <draw:image xlink:href="Pictures/100000000000002E00000033FE0C5FE1.png" xlink:type="simple" xlink:show="embed" xlink:actuate="onLoad">
            <text:p text:style-name="P1"/>
          </draw:image>
        </draw:frame>
        <draw:frame draw:style-name="gr12" draw:text-style-name="P14" draw:layer="layout" svg:width="11.708cm" svg:height="1.238cm" svg:x="14.301cm" svg:y="7cm">
          <draw:text-box>
            <text:p text:style-name="P1"><text:span text:style-name="T25">Scott-Montague semantics</text:span></text:p>
          </draw:text-box>
        </draw:frame>
        <draw:path draw:style-name="gr16" draw:text-style-name="P8" draw:layer="layout" svg:width="2.815cm" svg:height="4.179cm" svg:x="2.684cm" svg:y="11.381cm" svg:viewBox="0 0 2816 4180" svg:d="m2816 4119c-446 291-1936-502-2350-843-358-295-566-805-420-1260 164-511 644-812 1008-1176 366-366 806-572 1260-756l251-84">
          <text:p text:style-name="P1"/>
        </draw:path>
        <draw:ellipse draw:style-name="gr18" draw:text-style-name="P16" draw:layer="layout" svg:width="8cm" svg:height="3cm" svg:x="17cm" svg:y="8.5cm">
          <text:p text:style-name="P3"><text:span text:style-name="T25">||Ψ||</text:span><text:span text:style-name="T28">M</text:span></text:p>
        </draw:ellipse>
        <draw:frame draw:style-name="gr3" draw:text-style-name="P8" draw:layer="layout" svg:width="1.216cm" svg:height="1.348cm" svg:x="23.5cm" svg:y="17cm">
          <draw:image xlink:href="Pictures/100000000000002E00000033FE0C5FE1.png" xlink:type="simple" xlink:show="embed" xlink:actuate="onLoad">
            <text:p text:style-name="P1"/>
          </draw:image>
        </draw:frame>
        <draw:frame draw:style-name="gr12" draw:text-style-name="P14" draw:layer="layout" svg:width="9.697cm" svg:height="1.296cm" svg:x="16.505cm" svg:y="17cm">
          <draw:text-box>
            <text:p text:style-name="P3"><text:span text:style-name="T25">||Ψ||</text:span><text:span text:style-name="T28">M </text:span><text:span text:style-name="T27">={w∈W| w <text:s text:c="3"/>Ψ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15" draw:layer="layout" svg:width="25.199cm" svg:height="13.609cm" svg:x="1.4cm" svg:y="5.039cm" presentation:class="subtitle" presentation:placeholder="true">
          <draw:text-box/>
        </draw:frame>
        <draw:frame draw:style-name="gr12" draw:text-style-name="P13" draw:layer="layout" svg:width="6.767cm" svg:height="1.348cm" svg:x="3.233cm" svg:y="6.5cm">
          <draw:text-box>
            <text:p text:style-name="P1"><text:span text:style-name="T24">Kripke models</text:span></text:p>
          </draw:text-box>
        </draw:frame>
        <draw:circle draw:style-name="gr13" draw:text-style-name="P8" draw:layer="layout" svg:width="0.5cm" svg:height="0.5cm" svg:x="6cm" svg:y="9.5cm">
          <text:p text:style-name="P1"/>
        </draw:circle>
        <draw:circle draw:style-name="gr13" draw:text-style-name="P8" draw:id="id20" draw:layer="layout" svg:width="0.5cm" svg:height="0.5cm" svg:x="3cm" svg:y="10cm">
          <text:p text:style-name="P1"/>
        </draw:circle>
        <draw:circle draw:style-name="gr13" draw:text-style-name="P8" draw:id="id19" draw:layer="layout" svg:width="0.5cm" svg:height="0.5cm" svg:x="6cm" svg:y="14.5cm">
          <text:p text:style-name="P1"/>
        </draw:circle>
        <draw:connector draw:style-name="gr14" draw:text-style-name="P8" draw:layer="layout" draw:type="line" svg:x1="6.25cm" svg:y1="14.5cm" svg:x2="3.25cm" svg:y2="10.5cm" draw:start-shape="id19" draw:start-glue-point="0" draw:end-shape="id20" draw:end-glue-point="2">
          <text:p text:style-name="P1"/>
        </draw:connector>
        <draw:connector draw:style-name="gr14" draw:text-style-name="P8" draw:layer="layout" draw:type="line" svg:x1="6.25cm" svg:y1="14.5cm" svg:x2="6.25cm" svg:y2="10cm" draw:start-shape="id19" draw:start-glue-point="0" draw:end-shape="id21" draw:end-glue-point="2">
          <text:p text:style-name="P1"/>
        </draw:connector>
        <draw:frame draw:style-name="gr3" draw:text-style-name="P8" draw:layer="layout" svg:width="1.216cm" svg:height="1.348cm" svg:x="9.784cm" svg:y="9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22" draw:layer="layout" svg:width="0.5cm" svg:height="0.5cm" svg:x="9.5cm" svg:y="10.5cm">
          <text:p text:style-name="P1"/>
        </draw:circle>
        <draw:connector draw:style-name="gr14" draw:text-style-name="P8" draw:layer="layout" draw:type="line" svg:x1="6.25cm" svg:y1="14.5cm" svg:x2="9.75cm" svg:y2="11cm" draw:start-shape="id19" draw:start-glue-point="0" draw:end-shape="id22" draw:end-glue-point="2">
          <text:p text:style-name="P1"/>
        </draw:connector>
        <draw:frame draw:style-name="gr12" draw:text-style-name="P14" draw:layer="layout" svg:width="1.488cm" svg:height="1.238cm" svg:x="3.5cm" svg:y="8.79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7cm" svg:y="8.5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10.512cm" svg:y="9.5cm">
          <draw:text-box>
            <text:p text:style-name="P1"><text:span text:style-name="T25">Ψ</text:span></text:p>
          </draw:text-box>
        </draw:frame>
        <draw:frame draw:style-name="gr3" draw:text-style-name="P8" draw:layer="layout" svg:width="1.216cm" svg:height="1.348cm" svg:x="2.784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6.284cm" svg:y="8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21" draw:layer="layout" svg:width="0.5cm" svg:height="0.5cm" svg:x="6cm" svg:y="9.5cm">
          <text:p text:style-name="P1"/>
        </draw:circle>
        <draw:frame draw:style-name="gr12" draw:text-style-name="P14" draw:layer="layout" svg:width="1.727cm" svg:height="1.593cm" svg:x="5cm" svg:y="8cm">
          <draw:text-box>
            <text:p text:style-name="P1"><text:span text:style-name="T25">w</text:span><text:span text:style-name="T26">２</text:span></text:p>
          </draw:text-box>
        </draw:frame>
        <draw:frame draw:style-name="gr12" draw:text-style-name="P14" draw:layer="layout" svg:width="1.727cm" svg:height="1.593cm" svg:x="1.501cm" svg:y="8.408cm">
          <draw:text-box>
            <text:p text:style-name="P1"><text:span text:style-name="T25">w</text:span><text:span text:style-name="T26">１</text:span></text:p>
          </draw:text-box>
        </draw:frame>
        <draw:ellipse draw:style-name="gr15" draw:text-style-name="P8" draw:layer="layout" svg:width="11cm" svg:height="4cm" svg:x="1cm" svg:y="7.5cm">
          <text:p text:style-name="P1"/>
        </draw:ellipse>
        <draw:frame draw:style-name="gr12" draw:text-style-name="P14" draw:layer="layout" svg:width="1.727cm" svg:height="1.593cm" svg:x="8.5cm" svg:y="9cm">
          <draw:text-box>
            <text:p text:style-name="P1"><text:span text:style-name="T25">w</text:span><text:span text:style-name="T26">３</text:span></text:p>
          </draw:text-box>
        </draw:frame>
        <draw:frame draw:style-name="gr17" draw:text-style-name="P14" draw:layer="layout" svg:width="5.5cm" svg:height="1.593cm" svg:x="5.5cm" svg:y="15.037cm">
          <draw:text-box>
            <text:p text:style-name="P1"><text:span text:style-name="T27">w</text:span><text:span text:style-name="T26">４　</text:span><text:span text:style-name="T27">　 □</text:span><text:span text:style-name="T27">Ψ</text:span></text:p>
          </draw:text-box>
        </draw:frame>
        <draw:frame draw:style-name="gr3" draw:text-style-name="P8" draw:layer="layout" svg:width="1.216cm" svg:height="1.348cm" svg:x="7cm" svg:y="15cm">
          <draw:image xlink:href="Pictures/100000000000002E00000033FE0C5FE1.png" xlink:type="simple" xlink:show="embed" xlink:actuate="onLoad">
            <text:p text:style-name="P1"/>
          </draw:image>
        </draw:frame>
        <draw:frame draw:style-name="gr12" draw:text-style-name="P14" draw:layer="layout" svg:width="11.708cm" svg:height="1.238cm" svg:x="14.301cm" svg:y="7cm">
          <draw:text-box>
            <text:p text:style-name="P1"><text:span text:style-name="T25">Scott-Montague semantics</text:span></text:p>
          </draw:text-box>
        </draw:frame>
        <draw:path draw:style-name="gr16" draw:text-style-name="P8" draw:layer="layout" svg:width="2.815cm" svg:height="4.179cm" svg:x="2.684cm" svg:y="11.381cm" svg:viewBox="0 0 2816 4180" svg:d="m2816 4119c-446 291-1936-502-2350-843-358-295-566-805-420-1260 164-511 644-812 1008-1176 366-366 806-572 1260-756l251-84">
          <text:p text:style-name="P1"/>
        </draw:path>
        <draw:ellipse draw:style-name="gr18" draw:text-style-name="P16" draw:id="id23" draw:layer="layout" svg:width="8cm" svg:height="3cm" svg:x="17cm" svg:y="8.5cm">
          <text:p text:style-name="P3"><text:span text:style-name="T25">||Ψ||</text:span><text:span text:style-name="T28">M</text:span></text:p>
        </draw:ellipse>
        <draw:frame draw:style-name="gr3" draw:text-style-name="P8" draw:layer="layout" svg:width="1.216cm" svg:height="1.348cm" svg:x="23.5cm" svg:y="17cm">
          <draw:image xlink:href="Pictures/100000000000002E00000033FE0C5FE1.png" xlink:type="simple" xlink:show="embed" xlink:actuate="onLoad">
            <text:p text:style-name="P1"/>
          </draw:image>
        </draw:frame>
        <draw:frame draw:style-name="gr12" draw:text-style-name="P16" draw:layer="layout" svg:width="9.697cm" svg:height="1.296cm" svg:x="16.505cm" svg:y="17cm">
          <draw:text-box>
            <text:p text:style-name="P3"><text:span text:style-name="T25">||Ψ||</text:span><text:span text:style-name="T28">M </text:span><text:span text:style-name="T27">={w∈W| w <text:s text:c="3"/>Ψ}</text:span></text:p>
          </draw:text-box>
        </draw:frame>
        <draw:ellipse draw:style-name="gr18" draw:text-style-name="P16" draw:id="id24" draw:layer="layout" svg:width="9.5cm" svg:height="3cm" svg:x="16.5cm" svg:y="13cm">
          <text:p text:style-name="P3"><text:span text:style-name="T25">F(||Ψ||</text:span><text:span text:style-name="T28">M</text:span><text:span text:style-name="T27">)</text:span></text:p>
        </draw:ellipse>
        <draw:connector draw:style-name="gr14" draw:text-style-name="P8" draw:layer="layout" draw:type="line" svg:x1="21cm" svg:y1="11.5cm" svg:x2="21.25cm" svg:y2="13cm" draw:start-shape="id23" draw:start-glue-point="2" draw:end-shape="id24" draw:end-glue-point="0">
          <text:p text:style-name="P1"/>
        </draw:connector>
        <draw:frame draw:style-name="gr12" draw:text-style-name="P14" draw:layer="layout" svg:width="1.044cm" svg:height="1.238cm" svg:x="21.956cm" svg:y="11.762cm">
          <draw:text-box>
            <text:p text:style-name="P1"><text:span text:style-name="T25">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15" draw:layer="layout" svg:width="25.199cm" svg:height="13.609cm" svg:x="1.4cm" svg:y="5.039cm" presentation:class="subtitle" presentation:placeholder="true">
          <draw:text-box/>
        </draw:frame>
        <draw:frame draw:style-name="gr12" draw:text-style-name="P13" draw:layer="layout" svg:width="6.767cm" svg:height="1.348cm" svg:x="3.233cm" svg:y="6.5cm">
          <draw:text-box>
            <text:p text:style-name="P1"><text:span text:style-name="T24">Kripke models</text:span></text:p>
          </draw:text-box>
        </draw:frame>
        <draw:circle draw:style-name="gr13" draw:text-style-name="P8" draw:layer="layout" svg:width="0.5cm" svg:height="0.5cm" svg:x="6cm" svg:y="9.5cm">
          <text:p text:style-name="P1"/>
        </draw:circle>
        <draw:circle draw:style-name="gr13" draw:text-style-name="P8" draw:id="id26" draw:layer="layout" svg:width="0.5cm" svg:height="0.5cm" svg:x="3cm" svg:y="10cm">
          <text:p text:style-name="P1"/>
        </draw:circle>
        <draw:circle draw:style-name="gr13" draw:text-style-name="P8" draw:id="id25" draw:layer="layout" svg:width="0.5cm" svg:height="0.5cm" svg:x="6cm" svg:y="14.5cm">
          <text:p text:style-name="P1"/>
        </draw:circle>
        <draw:connector draw:style-name="gr14" draw:text-style-name="P8" draw:layer="layout" draw:type="line" svg:x1="6.25cm" svg:y1="14.5cm" svg:x2="3.25cm" svg:y2="10.5cm" draw:start-shape="id25" draw:start-glue-point="0" draw:end-shape="id26" draw:end-glue-point="2">
          <text:p text:style-name="P1"/>
        </draw:connector>
        <draw:connector draw:style-name="gr14" draw:text-style-name="P8" draw:layer="layout" draw:type="line" svg:x1="6.25cm" svg:y1="14.5cm" svg:x2="6.25cm" svg:y2="10cm" draw:start-shape="id25" draw:start-glue-point="0" draw:end-shape="id27" draw:end-glue-point="2">
          <text:p text:style-name="P1"/>
        </draw:connector>
        <draw:frame draw:style-name="gr3" draw:text-style-name="P8" draw:layer="layout" svg:width="1.216cm" svg:height="1.348cm" svg:x="9.784cm" svg:y="9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28" draw:layer="layout" svg:width="0.5cm" svg:height="0.5cm" svg:x="9.5cm" svg:y="10.5cm">
          <text:p text:style-name="P1"/>
        </draw:circle>
        <draw:connector draw:style-name="gr14" draw:text-style-name="P8" draw:layer="layout" draw:type="line" svg:x1="6.25cm" svg:y1="14.5cm" svg:x2="9.75cm" svg:y2="11cm" draw:start-shape="id25" draw:start-glue-point="0" draw:end-shape="id28" draw:end-glue-point="2">
          <text:p text:style-name="P1"/>
        </draw:connector>
        <draw:frame draw:style-name="gr12" draw:text-style-name="P14" draw:layer="layout" svg:width="1.488cm" svg:height="1.238cm" svg:x="3.5cm" svg:y="8.79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7cm" svg:y="8.5cm">
          <draw:text-box>
            <text:p text:style-name="P1"><text:span text:style-name="T25">Ψ</text:span></text:p>
          </draw:text-box>
        </draw:frame>
        <draw:frame draw:style-name="gr12" draw:text-style-name="P14" draw:layer="layout" svg:width="1.488cm" svg:height="1.238cm" svg:x="10.512cm" svg:y="9.5cm">
          <draw:text-box>
            <text:p text:style-name="P1"><text:span text:style-name="T25">Ψ</text:span></text:p>
          </draw:text-box>
        </draw:frame>
        <draw:frame draw:style-name="gr3" draw:text-style-name="P8" draw:layer="layout" svg:width="1.216cm" svg:height="1.348cm" svg:x="2.784cm" svg:y="8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6.284cm" svg:y="8.5cm">
          <draw:image xlink:href="Pictures/100000000000002E00000033FE0C5FE1.png" xlink:type="simple" xlink:show="embed" xlink:actuate="onLoad">
            <text:p text:style-name="P1"/>
          </draw:image>
        </draw:frame>
        <draw:circle draw:style-name="gr13" draw:text-style-name="P8" draw:id="id27" draw:layer="layout" svg:width="0.5cm" svg:height="0.5cm" svg:x="6cm" svg:y="9.5cm">
          <text:p text:style-name="P1"/>
        </draw:circle>
        <draw:frame draw:style-name="gr12" draw:text-style-name="P14" draw:layer="layout" svg:width="1.727cm" svg:height="1.593cm" svg:x="5cm" svg:y="8cm">
          <draw:text-box>
            <text:p text:style-name="P1"><text:span text:style-name="T25">w</text:span><text:span text:style-name="T26">２</text:span></text:p>
          </draw:text-box>
        </draw:frame>
        <draw:frame draw:style-name="gr12" draw:text-style-name="P14" draw:layer="layout" svg:width="1.727cm" svg:height="1.593cm" svg:x="1.501cm" svg:y="8.408cm">
          <draw:text-box>
            <text:p text:style-name="P1"><text:span text:style-name="T25">w</text:span><text:span text:style-name="T26">１</text:span></text:p>
          </draw:text-box>
        </draw:frame>
        <draw:ellipse draw:style-name="gr15" draw:text-style-name="P8" draw:layer="layout" svg:width="11cm" svg:height="4cm" svg:x="1cm" svg:y="7.5cm">
          <text:p text:style-name="P1"/>
        </draw:ellipse>
        <draw:frame draw:style-name="gr12" draw:text-style-name="P14" draw:layer="layout" svg:width="1.727cm" svg:height="1.593cm" svg:x="8.5cm" svg:y="9cm">
          <draw:text-box>
            <text:p text:style-name="P1"><text:span text:style-name="T25">w</text:span><text:span text:style-name="T26">３</text:span></text:p>
          </draw:text-box>
        </draw:frame>
        <draw:frame draw:style-name="gr17" draw:text-style-name="P14" draw:layer="layout" svg:width="5.5cm" svg:height="1.593cm" svg:x="5.5cm" svg:y="15.037cm">
          <draw:text-box>
            <text:p text:style-name="P1"><text:span text:style-name="T27">w</text:span><text:span text:style-name="T26">４　</text:span><text:span text:style-name="T27">　 □</text:span><text:span text:style-name="T27">Ψ</text:span></text:p>
          </draw:text-box>
        </draw:frame>
        <draw:frame draw:style-name="gr3" draw:text-style-name="P8" draw:layer="layout" svg:width="1.216cm" svg:height="1.348cm" svg:x="7cm" svg:y="15cm">
          <draw:image xlink:href="Pictures/100000000000002E00000033FE0C5FE1.png" xlink:type="simple" xlink:show="embed" xlink:actuate="onLoad">
            <text:p text:style-name="P1"/>
          </draw:image>
        </draw:frame>
        <draw:frame draw:style-name="gr12" draw:text-style-name="P14" draw:layer="layout" svg:width="11.708cm" svg:height="1.238cm" svg:x="14.301cm" svg:y="7cm">
          <draw:text-box>
            <text:p text:style-name="P1"><text:span text:style-name="T25">Scott-Montague semantics</text:span></text:p>
          </draw:text-box>
        </draw:frame>
        <draw:path draw:style-name="gr16" draw:text-style-name="P8" draw:layer="layout" svg:width="2.815cm" svg:height="4.179cm" svg:x="2.684cm" svg:y="11.381cm" svg:viewBox="0 0 2816 4180" svg:d="m2816 4119c-446 291-1936-502-2350-843-358-295-566-805-420-1260 164-511 644-812 1008-1176 366-366 806-572 1260-756l251-84">
          <text:p text:style-name="P1"/>
        </draw:path>
        <draw:ellipse draw:style-name="gr18" draw:text-style-name="P16" draw:id="id29" draw:layer="layout" svg:width="8cm" svg:height="3cm" svg:x="17cm" svg:y="8.5cm">
          <text:p text:style-name="P3"><text:span text:style-name="T25">||Ψ||</text:span><text:span text:style-name="T28">M</text:span></text:p>
        </draw:ellipse>
        <draw:frame draw:style-name="gr3" draw:text-style-name="P8" draw:layer="layout" svg:width="1.216cm" svg:height="1.348cm" svg:x="23.5cm" svg:y="17cm">
          <draw:image xlink:href="Pictures/100000000000002E00000033FE0C5FE1.png" xlink:type="simple" xlink:show="embed" xlink:actuate="onLoad">
            <text:p text:style-name="P1"/>
          </draw:image>
        </draw:frame>
        <draw:frame draw:style-name="gr12" draw:text-style-name="P16" draw:layer="layout" svg:width="9.697cm" svg:height="1.296cm" svg:x="16.505cm" svg:y="17cm">
          <draw:text-box>
            <text:p text:style-name="P3"><text:span text:style-name="T25">||Ψ||</text:span><text:span text:style-name="T28">M </text:span><text:span text:style-name="T27">={w∈W| w <text:s text:c="3"/>Ψ}</text:span></text:p>
          </draw:text-box>
        </draw:frame>
        <draw:ellipse draw:style-name="gr18" draw:text-style-name="P16" draw:id="id30" draw:layer="layout" svg:width="9.5cm" svg:height="3cm" svg:x="16.5cm" svg:y="13cm">
          <text:p text:style-name="P3"><text:span text:style-name="T27">||□Ψ||</text:span><text:span text:style-name="T28">M</text:span><text:span text:style-name="T27"> = F</text:span><text:span text:style-name="T25">(||Ψ||</text:span><text:span text:style-name="T28">M</text:span><text:span text:style-name="T27">)</text:span></text:p>
        </draw:ellipse>
        <draw:connector draw:style-name="gr14" draw:text-style-name="P8" draw:layer="layout" draw:type="line" svg:x1="21cm" svg:y1="11.5cm" svg:x2="21.25cm" svg:y2="13cm" draw:start-shape="id29" draw:start-glue-point="2" draw:end-shape="id30" draw:end-glue-point="0">
          <text:p text:style-name="P1"/>
        </draw:connector>
        <draw:frame draw:style-name="gr12" draw:text-style-name="P14" draw:layer="layout" svg:width="1.044cm" svg:height="1.238cm" svg:x="21.956cm" svg:y="11.762cm">
          <draw:text-box>
            <text:p text:style-name="P1"><text:span text:style-name="T25">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6" draw:layer="layout" svg:width="25.199cm" svg:height="13.609cm" svg:x="1.4cm" svg:y="5.039cm" presentation:class="subtitle">
          <draw:text-box>
            <text:p text:style-name="P5">Kripke modelsとの違い</text:p>
            <text:p text:style-name="P5">Scott-Montague semanticsでは論理式Ｋが成り立たないことがある。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7">(1) <text:span text:style-name="T12">F</text:span><text:span text:style-name="T6">は</text:span><text:span text:style-name="T6">supplemented</text:span></text:p>
            <text:p text:style-name="P7"><text:span text:style-name="T6"><text:s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⇔ </text:span><text:span text:style-name="T6">F(X∩</text:span><text:span text:style-name="T6">Ｙ）⊆</text:span><text:span text:style-name="T6">F(X)∩F(Y)</text:span></text:p>
            <text:p text:style-name="P7">(2)<text:span text:style-name="T29"> </text:span><text:span text:style-name="T30">F</text:span><text:span text:style-name="T20">は</text:span><text:span text:style-name="T20">closed under intersections</text:span></text:p>
            <text:p text:style-name="P7"><text:span text:style-name="T20"><text:s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⇔ </text:span><text:span text:style-name="T20">F(X∩</text:span><text:span text:style-name="T20">Ｙ）⊇</text:span><text:span text:style-name="T20">F(X)∩F(Y)</text:span></text:p>
            <text:p text:style-name="P7">(3) <text:span text:style-name="T12">F</text:span><text:span text:style-name="T6">は</text:span><text:span text:style-name="T6">contains the unit</text:span></text:p>
            <text:p text:style-name="P7"><text:span text:style-name="T6"><text:s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⇔ </text:span><text:span text:style-name="T6">F(W)=W</text:span></text:p>
            <text:p text:style-name="P7"><text:span text:style-name="T6">(4) </text:span><text:span text:style-name="T12">F</text:span><text:span text:style-name="T6">は</text:span><text:span text:style-name="T6">filter</text:span><text:span text:style-name="T6"><text:tab/></text:span><text:span text:style-name="T6"><text:tab/></text:span><text:span text:style-name="T6"><text:tab/></text:span><text:span text:style-name="T6"><text:tab/></text:span><text:span text:style-name="T6">⇔ supplemented </text:span></text:p>
            <text:p text:style-name="P7"><text:span text:style-name="T6"><text:s text:c="35"/></text:span><text:span text:style-name="T6">+ closed under intersections <text:s text:c="35"/>+ contains the uni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ott-Montague semantics</text:p>
          </draw:text-box>
        </draw:frame>
        <draw:frame presentation:style-name="pr6" draw:text-style-name="P1" draw:layer="layout" svg:width="25.199cm" svg:height="13.609cm" svg:x="1.4cm" svg:y="5.039cm" presentation:class="subtitle" presentation:placeholder="true">
          <draw:text-box/>
        </draw:frame>
        <draw:frame draw:style-name="gr10" draw:layer="layout" svg:width="23.999cm" svg:height="8.183cm" svg:x="2cm" svg:y="8.783cm">
          <draw:image xlink:href="Pictures/2000028300005DC300001FFBED548FA5.svm" xlink:type="simple" xlink:show="embed" xlink:actuate="onLoad">
            <text:p text:style-name="P1"/>
          </draw:image>
        </draw:frame>
        <draw:frame draw:style-name="gr3" draw:text-style-name="P8" draw:layer="layout" svg:width="1.042cm" svg:height="1.277cm" svg:x="8.563cm" svg:y="15.391cm">
          <draw:image xlink:href="Pictures/100000000000001A00000018003D0D74.png" xlink:type="simple" xlink:show="embed" xlink:actuate="onLoad">
            <text:p text:style-name="P1"/>
          </draw:image>
        </draw:frame>
        <draw:frame draw:style-name="gr3" draw:text-style-name="P8" draw:layer="layout" svg:width="1.059cm" svg:height="1.168cm" svg:x="10.941cm" svg:y="15.458cm">
          <draw:image xlink:href="Pictures/100000000000001A00000018003D0D74.png" xlink:type="simple" xlink:show="embed" xlink:actuate="onLoad">
            <text:p text:style-name="P1"/>
          </draw:image>
        </draw:frame>
        <draw:frame draw:style-name="gr2" draw:layer="layout" svg:width="0.2cm" svg:height="0.482cm" svg:x="12.716cm" svg:y="16.16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２つのsemanticsの関係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7">Kripke model M<text:span text:style-name="T1">k</text:span><text:span text:style-name="T2">=&lt;W,R,V&gt;</text:span></text:p>
            <text:p text:style-name="P7"><text:span text:style-name="T2">Scott-Montague model M</text:span><text:span text:style-name="T1">s</text:span><text:span text:style-name="T2">=&lt;W,F,V&gt;</text:span></text:p>
            <text:p text:style-name="P7"><text:span text:style-name="T2"/></text:p>
            <text:p text:style-name="P7"><text:span text:style-name="T2">M</text:span><text:span text:style-name="T1">k</text:span><text:span text:style-name="T2">と</text:span><text:span text:style-name="T2">M</text:span><text:span text:style-name="T1">s</text:span><text:span text:style-name="T2">が</text:span><text:span text:style-name="T2">pointwise equivalent</text:span><text:span text:style-name="T2">とは</text:span></text:p>
            <text:p text:style-name="P7"><text:span text:style-name="T2">(M</text:span><text:span text:style-name="T1">k</text:span><text:span text:style-name="T2">,w)</text:span><text:span text:style-name="T2">　</text:span><text:span text:style-name="T2">φ ⇔ (M</text:span><text:span text:style-name="T1">s</text:span><text:span text:style-name="T2">,w)</text:span><text:span text:style-name="T2">　</text:span><text:span text:style-name="T2">φ </text:span><text:span text:style-name="T31">すべての</text:span><text:span text:style-name="T31">w∈W,</text:span><text:span text:style-name="T31">すべての</text:span><text:span text:style-name="T31">φ</text:span></text:p>
          </draw:text-box>
        </draw:frame>
        <draw:frame draw:style-name="gr3" draw:text-style-name="P8" draw:layer="layout" svg:width="1.216cm" svg:height="1.348cm" svg:x="11.388cm" svg:y="14.196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4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4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4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4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4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4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4.5cm" svg:y="14.152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２つのsemanticsの関係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7">定理１　どのKripke modelもpointwise equivalentなScott-Montague Model がある。</text:p>
            <text:p text:style-name="P7"/>
            <text:p text:style-name="P7">証明</text:p>
            <text:p text:style-name="P7">ＲからＦを作ればよい。</text:p>
            <text:p text:style-name="P7">w∈F(X) ⇔ {w'∈W|wRw'}⊆X,すべてのw, X⊆W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今後の予定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7">Kripke model , Scott-Montague semanticsの１階述語の具体的な例を作る。</text:p>
            <text:p text:style-name="P7"/>
            <text:p text:style-name="P7">{0,1,2,・・・,2<text:span text:style-name="T7">ｎ</text:span><text:span text:style-name="T2">-1}</text:span><text:span text:style-name="T2">上の構造</text:span></text:p>
            <text:p text:style-name="P7"><text:span text:style-name="T2">ｎは時間の経過で増えるとする。</text:span></text:p>
            <text:p text:style-name="P7"><text:span text:style-name="T2">□</text:span><text:span text:style-name="T2">は近い将来必ず成立すると解釈する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1">∃xを近い将来見つかると解釈する。</text:p>
            <text:p text:style-name="P1">↓</text:p>
            <text:p text:style-name="P1">∃xA：近い将来A(x)を見つけられる。</text:p>
            <text:p text:style-name="P1"/>
            <text:p text:style-name="P1">これに対応するKripke modelを作る。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5" draw:layer="layout" svg:width="25.199cm" svg:height="13.609cm" svg:x="1.4cm" svg:y="5.039cm" presentation:class="subtitle">
          <draw:text-box>
            <text:p text:style-name="P1"><text:span text:style-name="T32"/></text:p>
            <text:p text:style-name="P7"><text:span text:style-name="T32">　コンピュータのメモリは時間が経過するにつれて増えていく。メモリが増えるということは、使える数が増えていくということである。しかし、実際は、すべての数を使っているわけではない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7"><text:span text:style-name="T2">　</text:span><text:span text:style-name="T2">w</text:span><text:span text:style-name="T1">１</text:span><text:span text:style-name="T2">,w</text:span><text:span text:style-name="T1">2</text:span><text:span text:style-name="T2">,…</text:span>を世界、M<text:span text:style-name="T7">wi</text:span>を<text:span text:style-name="T33">w</text:span><text:span text:style-name="T34">i</text:span>で使える数、<text:span text:style-name="T33">Γ</text:span><text:span text:style-name="T35">wi</text:span><text:span text:style-name="T33">を</text:span><text:span text:style-name="T33">w</text:span><text:span text:style-name="T34">i</text:span><text:span text:style-name="T33">で必ず使う数とする。</text:span></text:p>
                  </text:list-item>
                </text:list>
              </text:list-item>
            </text:list>
            <text:list text:style-name="L1">
              <text:list-item>
                <text:p text:style-name="P7"><text:tab/><text:tab/>M<text:span text:style-name="T35">wi</text:span><text:span text:style-name="T34">n</text:span><text:span text:style-name="T35"> </text:span><text:span text:style-name="T33"><text:tab/></text:span><text:span text:style-name="T33">= {0,1,2, … 2</text:span><text:span text:style-name="T35">n</text:span><text:span text:style-name="T33">-1}</text:span></text:p>
              </text:list-item>
            </text:list>
            <text:list text:style-name="L1">
              <text:list-item>
                <text:p text:style-name="P7"><text:span text:style-name="T33"><text:tab/></text:span><text:span text:style-name="T33"><text:tab/></text:span><text:span text:style-name="T33">Γ</text:span><text:span text:style-name="T35">wi</text:span><text:span text:style-name="T33"> </text:span><text:span text:style-name="T33"><text:tab/></text:span><text:span text:style-name="T33">= {0,1,2, … n, 2</text:span><text:span text:style-name="T35">k</text:span><text:span text:style-name="T33">, 2</text:span><text:span text:style-name="T35">n</text:span><text:span text:style-name="T33">-1, …}</text:span></text:p>
              </text:list-item>
            </text:list>
            <text:list text:style-name="L1">
              <text:list-item>
                <text:p text:style-name="P7"><text:span text:style-name="T33">　</text:span><text:span text:style-name="T33">w</text:span><text:span text:style-name="T34">i</text:span><text:span text:style-name="T33"> ≦ w</text:span><text:span text:style-name="T34">j</text:span><text:span text:style-name="T33"> </text:span><text:span text:style-name="T33">ならば、</text:span><text:span text:style-name="T33">Γ</text:span><text:span text:style-name="T35">wi <text:s/></text:span><text:span text:style-name="T33">⊂ Γ</text:span><text:span text:style-name="T35">wj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1">R = { (w<text:span text:style-name="T1">i</text:span> ,w<text:span text:style-name="T1">j</text:span> ) | ∀f ∈ F(x ∈ Γ<text:span text:style-name="T35">wi</text:span><text:span text:style-name="T33"> → f(x) ∈ Γ</text:span><text:span text:style-name="T35">wj</text:span><text:span text:style-name="T33"> </text:span>}</text:p>
            <text:p text:style-name="P7">w<text:span text:style-name="T1">i</text:span><text:span text:style-name="T2">で</text:span><text:span text:style-name="T2">n</text:span><text:span text:style-name="T2">ビット使えるならば、</text:span><text:span text:style-name="T2">F</text:span><text:span text:style-name="T2">は</text:span><text:span text:style-name="T2">n</text:span><text:span text:style-name="T2">ビットで書けるもので、</text:span><text:span text:style-name="T2">n</text:span><text:span text:style-name="T7">c</text:span><text:span text:style-name="T2">時間以内に解けるもの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5" draw:layer="layout" svg:width="25.199cm" svg:height="13.609cm" svg:x="1.4cm" svg:y="5.039cm" presentation:class="subtitle" presentation:placeholder="true">
          <draw:text-box/>
        </draw:frame>
        <draw:custom-shape draw:style-name="gr19" draw:text-style-name="P8" draw:layer="layout" svg:width="0.5cm" svg:height="0.5cm" svg:x="11cm" svg:y="14.89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8" draw:id="id32" draw:layer="layout" svg:width="0.5cm" svg:height="0.5cm" svg:x="11cm" svg:y="9.39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9" draw:layer="layout" svg:width="1.5cm" svg:height="1.471cm" svg:x="9.5cm" svg:y="8.5cm">
          <draw:text-box>
            <text:p text:style-name="P18"><text:span text:style-name="T36">w</text:span><text:span text:style-name="T37">2</text:span></text:p>
          </draw:text-box>
        </draw:frame>
        <draw:custom-shape draw:style-name="gr19" draw:text-style-name="P8" draw:id="id31" draw:layer="layout" svg:width="0.5cm" svg:height="0.5cm" svg:x="11cm" svg:y="14.89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9" draw:layer="layout" svg:width="1.5cm" svg:height="1.471cm" svg:x="9.5cm" svg:y="14cm">
          <draw:text-box>
            <text:p text:style-name="P18"><text:span text:style-name="T36">w</text:span><text:span text:style-name="T37">1</text:span></text:p>
          </draw:text-box>
        </draw:frame>
        <draw:frame draw:style-name="gr20" draw:text-style-name="P19" draw:layer="layout" svg:width="4.5cm" svg:height="1.386cm" svg:x="12cm" svg:y="9.898cm">
          <draw:text-box>
            <text:p text:style-name="P20"><text:span text:style-name="T36">Γ</text:span><text:span text:style-name="T38">w2</text:span><text:span text:style-name="T39">　Ｍｍ</text:span></text:p>
          </draw:text-box>
        </draw:frame>
        <draw:frame draw:style-name="gr20" draw:text-style-name="P19" draw:layer="layout" svg:width="4.5cm" svg:height="1.386cm" svg:x="12cm" svg:y="15.398cm">
          <draw:text-box>
            <text:p text:style-name="P20"><text:span text:style-name="T36">Γ</text:span><text:span text:style-name="T38">w</text:span><text:span text:style-name="T38">１</text:span><text:span text:style-name="T39">　Ｍｎ</text:span></text:p>
          </draw:text-box>
        </draw:frame>
        <draw:line draw:style-name="gr21" draw:text-style-name="P8" draw:layer="layout" svg:x1="3cm" svg:y1="9.5cm" svg:x2="3cm" svg:y2="15.5cm">
          <text:p text:style-name="P1"/>
        </draw:line>
        <draw:connector draw:style-name="gr22" draw:text-style-name="P8" draw:layer="layout" draw:type="line" svg:x1="11.5cm" svg:y1="15.147cm" svg:x2="11.249cm" svg:y2="9.898cm" draw:start-shape="id31" draw:start-glue-point="10" draw:end-shape="id32" draw:end-glue-point="8">
          <text:p text:style-name="P1"/>
        </draw:connector>
        <draw:frame draw:style-name="gr12" draw:text-style-name="P19" draw:layer="layout" svg:width="3.021cm" svg:height="1.386cm" svg:x="3.5cm" svg:y="12cm">
          <draw:text-box>
            <text:p text:style-name="P20"><text:span text:style-name="T36">n</text:span><text:span text:style-name="T38">c</text:span><text:span text:style-name="T36">時間</text:span></text:p>
          </draw:text-box>
        </draw:frame>
        <draw:path draw:style-name="gr23" draw:text-style-name="P8" draw:layer="layout" svg:width="0.999cm" svg:height="1.499cm" svg:x="3cm" svg:y="14cm" svg:viewBox="0 0 1000 1500" svg:d="m0 1500c1000-1000 1000-1500 1000-1500">
          <text:p text:style-name="P1"/>
        </draw:path>
        <draw:path draw:style-name="gr23" draw:text-style-name="P8" draw:layer="layout" svg:width="1.078cm" svg:height="1.999cm" svg:x="3cm" svg:y="9.5cm" svg:viewBox="0 0 1079 2000" svg:d="m0 0c1500 1000 1000 2000 1000 2000">
          <text:p text:style-name="P1"/>
        </draw:path>
        <draw:frame draw:style-name="gr12" draw:text-style-name="P19" draw:layer="layout" svg:width="1.349cm" svg:height="1.386cm" svg:x="7cm" svg:y="9cm">
          <draw:text-box>
            <text:p text:style-name="P20"><text:span text:style-name="T36">…</text:span></text:p>
          </draw:text-box>
        </draw:frame>
        <draw:frame draw:style-name="gr12" draw:text-style-name="P19" draw:layer="layout" svg:width="1.349cm" svg:height="1.386cm" svg:x="16.151cm" svg:y="9.305cm">
          <draw:text-box>
            <text:p text:style-name="P20"><text:span text:style-name="T36">…</text:span></text:p>
          </draw:text-box>
        </draw:frame>
        <draw:circle draw:style-name="gr13" draw:text-style-name="P8" draw:layer="layout" svg:width="0.5cm" svg:height="0.5cm" svg:x="5.5cm" svg:y="10cm">
          <text:p text:style-name="P1"/>
        </draw:circle>
        <draw:circle draw:style-name="gr13" draw:text-style-name="P8" draw:id="id33" draw:layer="layout" svg:width="0.5cm" svg:height="0.5cm" svg:x="19cm" svg:y="10cm">
          <text:p text:style-name="P1"/>
        </draw:circle>
        <draw:connector draw:style-name="gr22" draw:text-style-name="P8" draw:layer="layout" draw:type="line" svg:x1="11.426cm" svg:y1="15.324cm" svg:x2="19.25cm" svg:y2="10cm" draw:start-shape="id31" draw:start-glue-point="9" draw:end-shape="id33" draw:end-glue-point="0">
          <text:p text:style-name="P1"/>
        </draw:connector>
        <draw:line draw:style-name="gr22" draw:text-style-name="P8" draw:layer="layout" svg:x1="11cm" svg:y1="9.5cm" svg:x2="11cm" svg:y2="6.5cm">
          <text:p text:style-name="P1"/>
        </draw:line>
        <draw:frame draw:style-name="gr12" draw:text-style-name="P21" draw:layer="layout" svg:width="1.137cm" svg:height="1.102cm" svg:x="10.863cm" svg:y="5cm">
          <draw:text-box>
            <text:p text:style-name="P21">：</text:p>
          </draw:text-box>
        </draw:frame>
        <draw:circle draw:style-name="gr13" draw:text-style-name="P8" draw:layer="layout" svg:width="0.5cm" svg:height="0.5cm" svg:x="7cm" svg:y="6cm">
          <text:p text:style-name="P1"/>
        </draw:circle>
        <draw:circle draw:style-name="gr13" draw:text-style-name="P8" draw:layer="layout" svg:width="0.5cm" svg:height="0.5cm" svg:x="10.5cm" svg:y="6cm">
          <text:p text:style-name="P1"/>
        </draw:circle>
        <draw:circle draw:style-name="gr13" draw:text-style-name="P8" draw:layer="layout" svg:width="0.5cm" svg:height="0.5cm" svg:x="15cm" svg:y="6.5cm">
          <text:p text:style-name="P1"/>
        </draw:circl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1T0">
        <office:forms form:automatic-focus="false" form:apply-design-mode="false"/>
        <draw:frame draw:style-name="gr3" draw:text-style-name="P8" draw:layer="layout" svg:width="1.452cm" svg:height="1.531cm" svg:x="8.5cm" svg:y="12.349cm">
          <draw:image xlink:href="Pictures/10000000000000240000002712F3B06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.284cm" svg:y="8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.252cm" svg:y="9.37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.168cm" svg:y="10.652cm">
          <draw:image xlink:href="Pictures/100000000000002E00000033FE0C5FE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cott-Montague semantics</text:p>
          </draw:text-box>
        </draw:frame>
        <draw:frame presentation:style-name="pr6" draw:text-style-name="P11" draw:layer="layout" svg:width="25.199cm" svg:height="13.609cm" svg:x="1.4cm" svg:y="5.039cm" presentation:class="subtitle">
          <draw:text-box>
            <text:p text:style-name="P7"><text:span text:style-name="T17">w</text:span><text:span text:style-name="T16">　</text:span><text:span text:style-name="T17">p</text:span><text:span text:style-name="T17"><text:tab/></text:span><text:span text:style-name="T17"><text:tab/></text:span><text:span text:style-name="T16">⇔ w ∈</text:span><text:span text:style-name="T17">V</text:span><text:span text:style-name="T17">（</text:span><text:span text:style-name="T17">p</text:span><text:span text:style-name="T18">）</text:span><text:span text:style-name="T19">, p</text:span><text:span text:style-name="T18">は、変数</text:span></text:p>
            <text:p text:style-name="P7"><text:span text:style-name="T18">w</text:span><text:span text:style-name="T18">　</text:span><text:span text:style-name="T18">ψ∧χ</text:span><text:span text:style-name="T18"><text:tab/></text:span><text:span text:style-name="T18">⇔ w</text:span><text:span text:style-name="T18">　</text:span><text:span text:style-name="T18">ψ </text:span><text:span text:style-name="T18">かつ</text:span><text:span text:style-name="T18">w</text:span><text:span text:style-name="T18">　</text:span><text:span text:style-name="T18">χ</text:span></text:p>
            <text:p text:style-name="P7"><text:span text:style-name="T17">w</text:span><text:span text:style-name="T16">　</text:span><text:span text:style-name="T16">ψ∨χ</text:span><text:span text:style-name="T16"><text:tab/></text:span><text:span text:style-name="T16">⇔ </text:span><text:span text:style-name="T17">w</text:span><text:span text:style-name="T16">　</text:span><text:span text:style-name="T16">ψ </text:span><text:span text:style-name="T16">または</text:span><text:span text:style-name="T17">w</text:span><text:span text:style-name="T16">　</text:span><text:span text:style-name="T16">χ</text:span></text:p>
            <text:p text:style-name="P7"><text:span text:style-name="T20">w</text:span><text:span text:style-name="T20">　</text:span><text:span text:style-name="T20">ψ→χ</text:span><text:span text:style-name="T20"><text:tab/></text:span><text:span text:style-name="T20">⇔ wRw</text:span><text:span text:style-name="T40">i</text:span><text:span text:style-name="T23">となるすべての</text:span><text:span text:style-name="T23">w</text:span><text:span text:style-name="T40">i</text:span><text:span text:style-name="T23">に対し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　 </text:span><text:span text:style-name="T23">w</text:span><text:span text:style-name="T40">i</text:span><text:span text:style-name="T23">　</text:span><text:span text:style-name="T23">ψ</text:span><text:span text:style-name="T23">または</text:span><text:span text:style-name="T23">w</text:span><text:span text:style-name="T40">i</text:span><text:span text:style-name="T23">　</text:span><text:span text:style-name="T23">χ</text:span></text:p>
            <text:p text:style-name="P7"><text:span text:style-name="T21">w</text:span><text:span text:style-name="T20">　￢</text:span><text:span text:style-name="T20">ψ</text:span><text:span text:style-name="T21"><text:tab/></text:span><text:span text:style-name="T20">⇔ wRw</text:span><text:span text:style-name="T40">i</text:span><text:span text:style-name="T23">となるすべての</text:span><text:span text:style-name="T23">w</text:span><text:span text:style-name="T40">i</text:span><text:span text:style-name="T23">に対し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　 </text:span><text:span text:style-name="T21">w</text:span><text:span text:style-name="T20">　</text:span><text:span text:style-name="T20">ψ</text:span></text:p>
          </draw:text-box>
        </draw:frame>
        <draw:frame draw:style-name="gr3" draw:text-style-name="P8" draw:layer="layout" svg:width="1.216cm" svg:height="1.348cm" svg:x="14.284cm" svg:y="8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5.284cm" svg:y="9.5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8.5cm" svg:y="9.5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8.5cm" svg:y="8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.284cm" svg:y="1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0.236cm" svg:x="2.126cm" svg:y="7.958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.284cm" svg:y="7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5cm" svg:y="12.5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452cm" svg:height="1.531cm" svg:x="8.5cm" svg:y="15.469cm">
          <draw:image xlink:href="Pictures/10000000000000240000002712F3B06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7"><text:span text:style-name="T20">w</text:span><text:span text:style-name="T20">　∀</text:span><text:span text:style-name="T20">xψ</text:span><text:span text:style-name="T20"><text:tab/></text:span><text:span text:style-name="T20">⇔U(w)</text:span><text:span text:style-name="T20">のすべての要素</text:span><text:span text:style-name="T20">u</text:span><text:span text:style-name="T20">に対し</text:span><text:span text:style-name="T20">,</text:span></text:p>
            <text:p text:style-name="P7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w</text:span><text:span text:style-name="T20">　</text:span><text:span text:style-name="T20">ψ[u/x]</text:span></text:p>
            <text:p text:style-name="P7"><text:span text:style-name="T23">w</text:span><text:span text:style-name="T23">　∃</text:span><text:span text:style-name="T23">xψ ⇔wRw</text:span><text:span text:style-name="T40">i</text:span><text:span text:style-name="T23">となるすべての</text:span><text:span text:style-name="T23">w</text:span><text:span text:style-name="T40">i</text:span><text:span text:style-name="T23">および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U(w</text:span><text:span text:style-name="T40">i</text:span><text:span text:style-name="T23">)</text:span><text:span text:style-name="T23">のある要素</text:span><text:span text:style-name="T23">u</text:span><text:span text:style-name="T23">に対し、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w</text:span><text:span text:style-name="T40">i</text:span><text:span text:style-name="T23">　</text:span><text:span text:style-name="T23">ψ[u/x]</text:span></text:p>
          </draw:text-box>
        </draw:frame>
        <draw:frame draw:style-name="gr3" draw:text-style-name="P8" draw:layer="layout" svg:width="1.216cm" svg:height="1.348cm" svg:x="2.284cm" svg:y="10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.18cm" svg:y="8.213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8.5cm" svg:y="1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8.5cm" svg:y="9.5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1" draw:layer="layout" svg:width="25.199cm" svg:height="13.609cm" svg:x="1.4cm" svg:y="5.039cm" presentation:class="subtitle">
          <draw:text-box>
            <text:p text:style-name="P7"><text:span text:style-name="T20">w</text:span><text:span text:style-name="T20">　∀</text:span><text:span text:style-name="T20">xψ</text:span><text:span text:style-name="T20"><text:tab/></text:span><text:span text:style-name="T20">⇔U(w)</text:span><text:span text:style-name="T20">のすべての要素</text:span><text:span text:style-name="T20">u</text:span><text:span text:style-name="T20">に対し</text:span><text:span text:style-name="T20">,</text:span></text:p>
            <text:p text:style-name="P7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w</text:span><text:span text:style-name="T20">　</text:span><text:span text:style-name="T20">ψ[u/x]</text:span></text:p>
            <text:p text:style-name="P7"><text:span text:style-name="T23">w</text:span><text:span text:style-name="T23">　∃</text:span><text:span text:style-name="T23">xψ ⇔wRw</text:span><text:span text:style-name="T40">i</text:span><text:span text:style-name="T23">となるすべての</text:span><text:span text:style-name="T23">w</text:span><text:span text:style-name="T40">i</text:span><text:span text:style-name="T23">および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U(w</text:span><text:span text:style-name="T40">i</text:span><text:span text:style-name="T23">)</text:span><text:span text:style-name="T23">のある要素</text:span><text:span text:style-name="T23">u</text:span><text:span text:style-name="T23">に対し、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w</text:span><text:span text:style-name="T40">i</text:span><text:span text:style-name="T23">　</text:span><text:span text:style-name="T23">ψ[u/x]</text:span></text:p>
          </draw:text-box>
        </draw:frame>
        <draw:frame draw:style-name="gr3" draw:text-style-name="P8" draw:layer="layout" svg:width="1.216cm" svg:height="1.348cm" svg:x="2.284cm" svg:y="10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2.18cm" svg:y="8.213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8.5cm" svg:y="14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8.5cm" svg:y="9.5cm">
          <draw:image xlink:href="Pictures/100000000000002E00000033FE0C5FE1.png" xlink:type="simple" xlink:show="embed" xlink:actuate="onLoad">
            <text:p text:style-name="P1"/>
          </draw:image>
        </draw:frame>
        <draw:frame draw:style-name="gr12" draw:text-style-name="P13" draw:layer="layout" svg:width="17.664cm" svg:height="1.572cm" svg:x="3.5cm" svg:y="16.5cm">
          <draw:text-box>
            <text:p text:style-name="P1"><text:span text:style-name="T24">直観主義論理の∀</text:span><text:span text:style-name="T24">xψ,∃xψ</text:span><text:span text:style-name="T24">の真偽の双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3">(∃x∀y(y≦x))<text:span text:style-name="T7">Γ</text:span>は今考えているモデルで真になるか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7">w　(∃x∀y(y≦x)) <text:tab/>⇔ w <text:s text:c="2"/>∃x∈Γ<text:span text:style-name="T7">w</text:span>∀y∈Γ<text:span text:style-name="T7">w</text:span>(y≦x)</text:p>
          </draw:text-box>
        </draw:frame>
        <draw:frame draw:style-name="gr3" draw:text-style-name="P8" draw:layer="layout" svg:width="1.216cm" svg:height="1.348cm" svg:x="2.224cm" svg:y="11.1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2.121cm" svg:y="11.212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1" draw:layer="layout" svg:width="25.199cm" svg:height="13.609cm" svg:x="1.4cm" svg:y="5.039cm" presentation:class="subtitle">
          <draw:text-box>
            <text:p text:style-name="P7"><text:span text:style-name="T32">w</text:span><text:span text:style-name="T32">　</text:span><text:span text:style-name="T32">(∃x∀y(y≦x))</text:span><text:span text:style-name="T32"><text:tab/></text:span><text:span text:style-name="T32">⇔ </text:span><text:span text:style-name="T23">wRw</text:span><text:span text:style-name="T40">i</text:span><text:span text:style-name="T23">となるすべての</text:span><text:span text:style-name="T23">w</text:span><text:span text:style-name="T40">i</text:span><text:span text:style-name="T23">および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Γ</text:span><text:span text:style-name="T22">wi</text:span><text:span text:style-name="T23">のある要素</text:span><text:span text:style-name="T23">u</text:span><text:span text:style-name="T23">に対し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w <text:s text:c="4"/>∀y∈Γ</text:span><text:span text:style-name="T22">w</text:span><text:span text:style-name="T23">(y≦u)</text:span></text:p>
          </draw:text-box>
        </draw:frame>
        <draw:frame draw:style-name="gr3" draw:text-style-name="P8" draw:layer="layout" svg:width="1.216cm" svg:height="1.348cm" svg:x="2.284cm" svg:y="9.6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2.284cm" svg:y="12.652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1" draw:layer="layout" svg:width="25.199cm" svg:height="13.609cm" svg:x="1.4cm" svg:y="5.039cm" presentation:class="subtitle">
          <draw:text-box>
            <text:p text:style-name="P7"><text:span text:style-name="T32">w</text:span><text:span text:style-name="T32">　</text:span><text:span text:style-name="T32">(∃x∀y(y≦x)) </text:span><text:span text:style-name="T32"><text:tab/></text:span><text:span text:style-name="T32">⇔ </text:span><text:span text:style-name="T23">wRw</text:span><text:span text:style-name="T40">i</text:span><text:span text:style-name="T23">となるすべての</text:span><text:span text:style-name="T23">w</text:span><text:span text:style-name="T40">i</text:span><text:span text:style-name="T23">および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Γ</text:span><text:span text:style-name="T22">wi</text:span><text:span text:style-name="T23">のある要素</text:span><text:span text:style-name="T23">u</text:span><text:span text:style-name="T23">に対し、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Γ</text:span><text:span text:style-name="T22">wi</text:span><text:span text:style-name="T23">のすべての要素</text:span><text:span text:style-name="T23">v</text:span><text:span text:style-name="T23">に対し</text:span><text:span text:style-name="T23">,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w <text:s text:c="4"/>v≦u</text:span></text:p>
          </draw:text-box>
        </draw:frame>
        <draw:frame draw:style-name="gr3" draw:text-style-name="P8" draw:layer="layout" svg:width="1.216cm" svg:height="1.348cm" svg:x="2.284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2.241cm" svg:y="13.152cm">
          <draw:image xlink:href="Pictures/100000000000002E00000033FE0C5F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現在やっていること</text:p>
          </draw:text-box>
        </draw:frame>
        <draw:frame presentation:style-name="pr6" draw:text-style-name="P11" draw:layer="layout" svg:width="25.199cm" svg:height="13.609cm" svg:x="1.4cm" svg:y="5.039cm" presentation:class="subtitle">
          <draw:text-box>
            <text:p text:style-name="P7"><text:span text:style-name="T32">w</text:span><text:span text:style-name="T32">　</text:span><text:span text:style-name="T32">(∃x∀y(y≦x)) </text:span><text:span text:style-name="T32"><text:tab/></text:span><text:span text:style-name="T32">⇔ </text:span><text:span text:style-name="T23">wRw</text:span><text:span text:style-name="T40">i</text:span><text:span text:style-name="T23">となるすべての</text:span><text:span text:style-name="T23">w</text:span><text:span text:style-name="T40">i</text:span><text:span text:style-name="T23">および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Γ</text:span><text:span text:style-name="T22">wi</text:span><text:span text:style-name="T23">のある要素</text:span><text:span text:style-name="T23">u</text:span><text:span text:style-name="T23">に対し、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Γ</text:span><text:span text:style-name="T22">wi</text:span><text:span text:style-name="T23">のすべての要素</text:span><text:span text:style-name="T23">v</text:span><text:span text:style-name="T23">に対し</text:span><text:span text:style-name="T23">,</text:span></text:p>
            <text:p text:style-name="P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w <text:s text:c="4"/>v≦u</text:span></text:p>
          </draw:text-box>
        </draw:frame>
        <draw:frame draw:style-name="gr3" draw:text-style-name="P8" draw:layer="layout" svg:width="1.216cm" svg:height="1.348cm" svg:x="2.284cm" svg:y="9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3" draw:text-style-name="P8" draw:layer="layout" svg:width="1.216cm" svg:height="1.348cm" svg:x="12.241cm" svg:y="13.152cm">
          <draw:image xlink:href="Pictures/100000000000002E00000033FE0C5FE1.png" xlink:type="simple" xlink:show="embed" xlink:actuate="onLoad">
            <text:p text:style-name="P1"/>
          </draw:image>
        </draw:frame>
        <draw:frame draw:style-name="gr12" draw:text-style-name="P22" draw:layer="layout" svg:width="24.1cm" svg:height="1.386cm" svg:x="2cm" svg:y="17cm">
          <draw:text-box>
            <text:p text:style-name="P1"><text:span text:style-name="T36">φ</text:span><text:span text:style-name="T36">はこのモデルで真になる。直観主義論理だと真にならない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7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 presentation:presentation-page-layout-name="AL1T0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現在やっていること</text:p>
          </draw:text-box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1">最終的にφ ⇔ φ<text:span text:style-name="T7">Γ</text:span><text:span text:style-name="T2">となるとうれし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_ASUS_Edition$Win32 OpenOffice.org_project/680m10$Build-9251$CWS-c23v001</meta:generator>
    <meta:creation-date>2009-04-16T11:32:32</meta:creation-date>
    <dc:date>2010-11-18T23:19:05</dc:date>
    <meta:printed-by>佑樹 朝比奈</meta:printed-by>
    <meta:print-date>2010-07-23T14:49:57</meta:print-date>
    <meta:editing-cycles>39</meta:editing-cycles>
    <meta:editing-duration>P1DT23H7M21S</meta:editing-duration>
    <meta:user-defined meta:name="情報 1"/>
    <meta:user-defined meta:name="情報 2"/>
    <meta:user-defined meta:name="情報 3"/>
    <meta:user-defined meta:name="情報 4"/>
    <meta:document-statistic meta:object-count="486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</math:mo>
    <math:annotation math:encoding="StarMath 5.0">%strictlylessthan</math:annotation>
  </math:semantics>
</math:math>
</file>